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6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</table:table-cell>
          <table:covered-table-cell/>
        </table:table-row>
      </table:table>
      <text:p text:style-name="kamerstukdatum">Voorgesteld 19 mei 2010</text:p>
      <text:p text:style-name="algemeen">De Kamer,</text:p>
      <text:p text:style-name="algemeen">gehoord de beraadslaging,</text:p>
      <text:p text:style-name="algemeen">constaterende, dat reizigersvereniging Rover stelt dat een reis waarbij wordt overgestapt van het ene naar het andere vervoerssysteem,
                  soms meer dan 80% duurder wordt;
               </text:p>
      <text:p text:style-name="algemeen">overwegende, dat de reiziger niet de dupe mag worden van de invoeringsproblematiek van de OV-chipkaart;</text:p>
      <text:p text:style-name="algemeen">verzoekt de regering te voorkomen dat de OV-chipkaart het reizen duurder maakt en de gebruikers ervan onnodig op kosten jaagt,</text:p>
      <text:p text:style-name="algemeen">en gaat over tot de orde van de dag.</text:p>
      <text:p text:style-name="ondertekening.end">De  Mo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3 645, Nr. 3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