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3
      <text:tab/>MOTIE VAN DE LEDEN DE ROON EN WILDERS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Jeruzalem de hoofdstad van de staat Israël is;</text:p>
      <text:p text:style-name="ifm_p_mt.3.76mm_ifm">verzoekt de regering, het voorbeeld van andere landen te volgen door ook de Nederlandse ambassade naar Jeruzalem te verplaats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de leden De Roon en Wilders over de Nederlandse ambassade ook naar Jeruzalem verplaatsen</dc:title>
    <meta:user-defined meta:name="OVERHEIDop.ParlID/DC.identifier">kst-23432-453</meta:user-defined>
    <meta:user-defined meta:name="OVERHEIDop.ondernummer">453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de leden De Roon en Wilders over de Nederlandse ambassade ook naar Jeruzalem verplaatsen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de leden De Roon en Wilders over de Nederlandse ambassade ook naar Jeruzalem ver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