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88<text:tab/>BRIEF VAN DE MINISTER VOOR BUITENLANDSE HANDEL EN ONTWIKKELINGSSAMENWERKING</text:h>
      <text:p text:style-name="ifm_p_mt.3.76mm_ifm">Aan de Voorzitter van de Tweede Kamer der Staten-Generaal</text:p>
      <text:p text:style-name="ifm_p_mt.3.76mm_ifm">Den Haag, 13 augustus 2014</text:p>
      <text:p text:style-name="ifm_p_mt.3.76mm_ifm">Vooruitlopend op de beantwoording van de schriftelijke vragen over Irak, die uw Kamer morgen zal toegaan, informeer ik uw Kamer hierbij, mede namens de ministers van Buitenlandse Zaken en van Defensie, over de Nederlandse bijdrage aan humanitair luchttransport voor Irak.</text:p>
      <text:p text:style-name="ifm_p_mt.3.76mm_ifm">Zoals vermeld in de beantwoording van de Kamervragen van leden van het CDA, CU en SGP van 10 augustus jl.(Aanhangsel Handelingen II 2013/14, nr. 2725), heeft het kabinet onderzocht of Nederland een bijdrage kan leveren aan het transport van humanitaire goederen naar de regio ten behoeve van de humanitaire noodsituatie in Irak.</text:p>
      <text:p text:style-name="ifm_p_mt.3.76mm_ifm">Het kabinet heeft met verschillende bondgenoten, partners in de regio en NGO’s overlegd op welke manier een bijdrage snel en zinvol geleverd kan worden. Gebleken is dat er behoefte is aan parachutes, voedsel, water en dekens. Daarom is besloten een bijdrage te leveren in de vorm van transport van tientallen parachutes, water, voedsel en honderden dekens naar de regio. Nederland werkt daarbij samen met de Australische luchtmacht, die de parachutes zal inzetten voor droppings van de goederen boven het Sinjar gebergte in Irak waar de nood het hoogst is. Australië voert deze droppings sinds gisteren uit en heeft tot begin volgende week voldoende goederen voor de droppings. De Nederlandse goederen zullen aanstaande zondag met een Nederlands militair vliegtuig (KDC-10) naar de Verenigde Arabische Emiraten worden vervoerd om daar overgedragen te worden aan de Australische luchtmacht.</text:p>
      <text:p text:style-name="ifm_p_mt.3.76mm_ifm">De kosten voor deze actie zullen maximaal EUR 1 miljoen bedragen en komen ten laste van het noodhulpfonds.</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88<text:tab/><text:page-number text:select-page="current"/></text:p>
      </style:footer>
    </style:master-page>
    <style:master-page xmlns:sdu-fn="http://schema.sdu.nl/2011/07/functions" style:name="Landscape" style:page-layout-name="landscape-margin-text">
      <style:footer>
        <text:p text:style-name="footer">Tweede Kamer, vergaderjaar 2013-2014, 23 432,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 situatie in het Midden-Oosten; Brief regering; Bijdrage strategisch luchttransport Irak</dc:title>
    <meta:user-defined meta:name="OVERHEIDop.ParlID/DC.identifier">kst-23432-388</meta:user-defined>
    <meta:user-defined meta:name="OVERHEIDop.ondernummer">388</meta:user-defined>
    <meta:user-defined meta:name="DCTERMS.W3CDTF/DCTERMS.available">2014-11-14</meta:user-defined>
    <meta:user-defined meta:name="OVERHEIDop.KamerstukTypen/DC.type">Brief</meta:user-defined>
    <meta:user-defined meta:name="OVERHEIDop.dossiernummer">23432</meta:user-defined>
    <meta:user-defined meta:name="OVERHEIDop.documenttitel">Bijdrage strategisch luchttransport Irak</meta:user-defined>
    <meta:user-defined meta:name="OVERHEIDop.Parlementair/DC.type">Kamerstuk</meta:user-defined>
    <meta:user-defined meta:name="OVERHEIDop.indiener">E.M.J. Ploumen</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Bijdrage strategisch luchttransport Irak</meta:user-defined>
    <meta:user-defined meta:name="OVERHEIDop.publicationName">Kamerstuk</meta:user-defined>
    <meta:user-defined meta:name="OVERHEID.Organisatietype/OVERHEID.organisationType">staten generaal</meta:user-defined>
    <meta:user-defined meta:name="DCTERMS.W3CDTF/DCTERMS.issued">2014-08-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