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5
      <text:tab/>BRIEF VAN DE MINISTER VAN BUITENLANDSE ZAKEN</text:h>
      <text:p text:style-name="ifm_p_mt.3.76mm_ifm">Aan de Voorzitter van de Tweede Kamer der Staten-Generaal</text:p>
      <text:p text:style-name="ifm_p_mt.3.76mm_ifm">Den Haag, 18 december 2013</text:p>
      <text:p text:style-name="ifm_p_mt.3.76mm_ifm">Graag bied ik u hierbij op het verzoek van de vaste commissie voor Buitenlandse Zaken van 10 december 2013 inzake bilaterale samenwerkingsfora met Israël en de bezette Palestijnse Gebieden, een afschrift van het antwoord aan op de brief van 13 hoogleraren (ontvangstdatum 4 december 2013) inzake bilaterale samenwerkingsfora met Israël en de bezette Palestijnse Gebieden<text:note text:id="ID-273629-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5<text:tab/><text:page-number text:select-page="current"/></text:p>
      </style:footer>
    </style:master-page>
    <style:master-page xmlns:sdu-fn="http://schema.sdu.nl/2011/07/functions" style:name="Landscape" style:page-layout-name="landscape-margin-text">
      <style:footer>
        <text:p text:style-name="footer">Tweede Kamer, vergaderjaar 2013-2014, 23 432,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Afschrift van het antwoord op de brief van 13 hoogleraren inzake bilaterale samenwerkingsfora met Israël en de bezette Palestijnse Gebieden</dc:title>
    <meta:user-defined meta:name="OVERHEIDop.ParlID/DC.identifier">kst-23432-355</meta:user-defined>
    <meta:user-defined meta:name="OVERHEIDop.ondernummer">355</meta:user-defined>
    <meta:user-defined meta:name="DCTERMS.W3CDTF/DCTERMS.available">2013-12-24</meta:user-defined>
    <meta:user-defined meta:name="OVERHEIDop.KamerstukTypen/DC.type">Brief</meta:user-defined>
    <meta:user-defined meta:name="OVERHEIDop.dossiernummer">23432</meta:user-defined>
    <meta:user-defined meta:name="OVERHEIDop.documenttitel">Afschrift van het antwoord op de brief van 13 hoogleraren inzake bilaterale samenwerkingsfora met Israël en de bezette Palestijnse Gebied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Afschrift van het antwoord op de brief van 13 hoogleraren inzake bilaterale samenwerkingsfora met Israël en de bezette Palestijnse Gebied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