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11
      <text:tab/>GEWIJZIGDE MOTIE VAN DE LEDEN SLOOTWEG EN LAAN-GESELSCHAP TER VERVANGING VAN DIE GEDRUKT ONDER NR. 206</text:h>
      <text:p text:style-name="ifm_p_ifm">Voorgesteld  16 juni 2020</text:p>
      <text:p text:style-name="ifm_p_mt.3.76mm_ifm">De Kamer,</text:p>
      <text:p text:style-name="ifm_p_mt.3.76mm_ifm">gehoord de beraadslaging,</text:p>
      <text:p text:style-name="ifm_p_mt.3.76mm_ifm">constaterende dat zorgverzekeraars in de aanvraag Zvw-pgb voor intensieve kindzorg toetsen of de indicatie volgens de V&amp;VN-beroepsnorm is geïndiceerd en dat er bij een indicatiestelling zowel bij zorg in natura als het pgb wordt gekeken naar wat het netwerk zelf kan doen;</text:p>
      <text:p text:style-name="ifm_p_mt.3.76mm_ifm">constaterende dat de V&amp;VN heeft toegezegd de beroepsnorm waar nodig te verhelderen voor de kindzorg thuis, met name voor de inzet van gebruikelijke zorg;</text:p>
      <text:p text:style-name="ifm_p_mt.3.76mm_ifm">overwegende dat aanvullingen of wijzigingen voor publicatie ter advisering worden voorgelegd aan de betrokken partijen in de kindzorg en wijkverpleging en het document op 1 augustus 2020 gepubliceerd wordt;</text:p>
      <text:p text:style-name="ifm_p_mt.3.76mm_ifm">van mening dat deze verheldering van de beroepsnorm ertoe moet leiden dat zorgverzekeraars op dezelfde manier de inzet van gebruikelijke zorg gaan beoordelen;</text:p>
      <text:p text:style-name="ifm_p_mt.3.76mm_ifm">verzoekt de regering, nadat de beroepsnorm verhelderd en gepubliceerd is, met zorgverzekeraars in gesprek te gaan om de inzet van gebruikelijke zorg op dezelfde manier te beoordelen en de Kamer zo spoedig mogelijk na de zomer te informeren,</text:p>
      <text:p text:style-name="ifm_p_mt.3.76mm_ifm">en gaat over tot de orde van de dag.</text:p>
      <text:p text:style-name="ifm_p_mt.3.76mm_ifm">Slootweg</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211<text:tab/><text:page-number text:select-page="current"/></text:p>
      </style:footer>
    </style:master-page>
    <style:master-page xmlns:sdu-fn="http://schema.sdu.nl/2011/07/functions" style:name="Landscape" style:page-layout-name="landscape-margin-text">
      <style:footer>
        <text:p text:style-name="footer">Tweede Kamer, vergaderjaar 2019-2020, 23 23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Motie (gewijzigd/nader); Gewijzigde motie van de leden Slootweg en Laan-Geselschap over met zorgverzekeraars in gesprek gaan over het op dezelfde manier beoordelen van gebruikelijke zorg (t.v.v. 23235-206)</dc:title>
    <meta:user-defined meta:name="OVERHEIDop.ParlID/DC.identifier">kst-23235-211</meta:user-defined>
    <meta:user-defined meta:name="OVERHEIDop.ondernummer">211</meta:user-defined>
    <meta:user-defined meta:name="DCTERMS.W3CDTF/DCTERMS.available">2020-06-17</meta:user-defined>
    <meta:user-defined meta:name="OVERHEIDop.KamerstukTypen/DC.type">Motie</meta:user-defined>
    <meta:user-defined meta:name="OVERHEIDop.dossiernummer">23235</meta:user-defined>
    <meta:user-defined meta:name="OVERHEIDop.documenttitel">Gewijzigde motie van de leden Slootweg en Laan-Geselschap over met zorgverzekeraars in gesprek gaan over het op dezelfde manier beoordelen van gebruikelijke zorg (t.v.v. 23235-206)</meta:user-defined>
    <meta:user-defined meta:name="OVERHEIDop.Parlementair/DC.type">Kamerstuk</meta:user-defined>
    <meta:user-defined meta:name="OVERHEIDop.indiener">A.J.M. Laan-Geselschap</meta:user-defined>
    <meta:user-defined meta:name="OVERHEIDop.indiener">E.J. Slootweg</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Motie (gewijzigd/nader); Gewijzigde motie van de leden Slootweg en Laan-Geselschap over met zorgverzekeraars in gesprek gaan over het op dezelfde manier beoordelen van gebruikelijke zorg (t.v.v. 23235-206)</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