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03
      <text:tab/>MOTIE VAN DE LEDEN VAN OTTERLOO EN SAZIAS</text:h>
      <text:p text:style-name="ifm_p_ifm">Voorgesteld 10 juni 2020</text:p>
      <text:p text:style-name="ifm_p_mt.3.76mm_ifm">De Kamer,</text:p>
      <text:p text:style-name="ifm_p_mt.3.76mm_ifm">gehoord de beraadslaging,</text:p>
      <text:p text:style-name="ifm_p_mt.3.76mm_ifm">constaterende dat ondervoeding vooral bij ouderen een serieus probleem is;</text:p>
      <text:p text:style-name="ifm_p_mt.3.76mm_ifm">constaterende dat ondervoeding nog onvoldoende herkend en erkend wordt als probleem door de ouderen zelf, hun omgeving en de zorgprofessionals om de ouderen heen;</text:p>
      <text:p text:style-name="ifm_p_mt.3.76mm_ifm">overwegende dat er verschillende instrumenten ontwikkeld zijn om te ondersteunen in het signaleren van ondervoeding door zorgprofessionals en mantelzorgers, maar dat die in de praktijk nog onvoldoende worden toegepast;</text:p>
      <text:p text:style-name="ifm_p_mt.3.76mm_ifm">overwegende dat de Stuurgroep Ondervoeding de komende drie jaar samen met andere betrokken partijen gaat bezien hoe het gebruik van die instrumenten bevorderd kan worden en aan het eind de toename van het gebruik gaat monitoren;</text:p>
      <text:p text:style-name="ifm_p_mt.3.76mm_ifm">overwegende dat het probleem van ondervoeding bij ouderen die zelfstandig thuis wonen, al te lang bestaat en dat nog drie jaar onderzoeken en monitoren te lang duurt;</text:p>
      <text:p text:style-name="ifm_p_mt.3.76mm_ifm">verzoekt de regering, dit proces te versnellen en op korte termijn met betrokken partijen om de tafel te gaan zitten om het signaleren van ondervoeding door zorgprofessionals in de wijk te bevorderen,</text:p>
      <text:p text:style-name="ifm_p_mt.3.76mm_ifm">en gaat over tot de orde van de dag.</text:p>
      <text:p text:style-name="ifm_p_mt.3.76mm_ifm">Van Otterloo</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03<text:tab/><text:page-number text:select-page="current"/></text:p>
      </style:footer>
    </style:master-page>
    <style:master-page xmlns:sdu-fn="http://schema.sdu.nl/2011/07/functions" style:name="Landscape" style:page-layout-name="landscape-margin-text">
      <style:footer>
        <text:p text:style-name="footer">Tweede Kamer, vergaderjaar 2019-2020, 23 23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de leden Van Otterloo en Sazias over bevorderen van het signaleren van ondervoeding bij ouderen</dc:title>
    <meta:user-defined meta:name="OVERHEIDop.ParlID/DC.identifier">kst-23235-203</meta:user-defined>
    <meta:user-defined meta:name="OVERHEIDop.ondernummer">203</meta:user-defined>
    <meta:user-defined meta:name="DCTERMS.W3CDTF/DCTERMS.available">2020-06-11</meta:user-defined>
    <meta:user-defined meta:name="OVERHEIDop.KamerstukTypen/DC.type">Motie</meta:user-defined>
    <meta:user-defined meta:name="OVERHEIDop.dossiernummer">23235</meta:user-defined>
    <meta:user-defined meta:name="OVERHEIDop.documenttitel">Motie van de leden Van Otterloo en Sazias over bevorderen van het signaleren van ondervoeding bij ouderen</meta:user-defined>
    <meta:user-defined meta:name="OVERHEIDop.Parlementair/DC.type">Kamerstuk</meta:user-defined>
    <meta:user-defined meta:name="OVERHEIDop.indiener">L. Sazias</meta:user-defined>
    <meta:user-defined meta:name="OVERHEIDop.indiener">G.J.P. van Otterloo</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de leden Van Otterloo en Sazias over bevorderen van het signaleren van ondervoeding bij ouder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