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92
      <text:tab/>MOTIE VAN DE LEDEN BERGKAMP EN SLOOTWEG</text:h>
      <text:p text:style-name="ifm_p_ifm">Voorgesteld 11 december 2019</text:p>
      <text:p text:style-name="ifm_p_mt.3.76mm_ifm">De Kamer,</text:p>
      <text:p text:style-name="ifm_p_mt.3.76mm_ifm">gehoord de beraadslaging,</text:p>
      <text:p text:style-name="ifm_p_mt.3.76mm_ifm">constaterende dat uit onderzoek van Alzheimer Nederland blijkt dat acht van de tien grootste zorgverzekeraars geen (duidelijke) informatie geven over de vergoedingen van dementiezorg, waaronder die voor de casemanager dementie;</text:p>
      <text:p text:style-name="ifm_p_mt.3.76mm_ifm">overwegende dat er op dit moment ongeveer 265.000 mensen met dementie zijn en dit aantal toeneemt;</text:p>
      <text:p text:style-name="ifm_p_mt.3.76mm_ifm">van mening dat door de juiste zorg op het juiste moment in te zetten voorkomen kan worden dat mensen met een zwaardere zorgvraag te maken krijgen, maar het dan wel noodzakelijk is dat mensen weten welke zorg beschikbaar is en vergoed wordt;</text:p>
      <text:p text:style-name="ifm_p_mt.3.76mm_ifm">verzoekt de regering, om in gesprek te gaan met Zorgverzekeraars Nederland en Alzheimer Nederland om te bewerkstelligen dat alle zorgverzekeraars duidelijke informatie geven over de mogelijkheden van en de vergoedingen voor dementiezorg, waaronder die voor de casemanager dementie,</text:p>
      <text:p text:style-name="ifm_p_mt.3.76mm_ifm">en gaat over tot de orde van de dag.</text:p>
      <text:p text:style-name="ifm_p_mt.3.76mm_ifm">Bergkamp</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92<text:tab/><text:page-number text:select-page="current"/></text:p>
      </style:footer>
    </style:master-page>
    <style:master-page xmlns:sdu-fn="http://schema.sdu.nl/2011/07/functions" style:name="Landscape" style:page-layout-name="landscape-margin-text">
      <style:footer>
        <text:p text:style-name="footer">Tweede Kamer, vergaderjaar 2019-2020, 23 23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Motie van de leden Bergkamp en Slootweg over duidelijke informatie van de zorgverzekeraars over de mogelijkheden van en de vergoedingen voor dementiezorg</dc:title>
    <meta:user-defined meta:name="OVERHEIDop.ParlID/DC.identifier">kst-23235-192</meta:user-defined>
    <meta:user-defined meta:name="OVERHEIDop.ondernummer">192</meta:user-defined>
    <meta:user-defined meta:name="DCTERMS.W3CDTF/DCTERMS.available">2019-12-12</meta:user-defined>
    <meta:user-defined meta:name="OVERHEIDop.KamerstukTypen/DC.type">Motie</meta:user-defined>
    <meta:user-defined meta:name="OVERHEIDop.dossiernummer">23235</meta:user-defined>
    <meta:user-defined meta:name="OVERHEIDop.documenttitel">Motie van de leden Bergkamp en Slootweg over duidelijke informatie van de zorgverzekeraars over de mogelijkheden van en de vergoedingen voor dementiezorg</meta:user-defined>
    <meta:user-defined meta:name="OVERHEIDop.Parlementair/DC.type">Kamerstuk</meta:user-defined>
    <meta:user-defined meta:name="OVERHEIDop.indiener">E.J. Slootweg</meta:user-defined>
    <meta:user-defined meta:name="OVERHEIDop.indiener">V.A. Bergkamp</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Motie van de leden Bergkamp en Slootweg over duidelijke informatie van de zorgverzekeraars over de mogelijkheden van en de vergoedingen voor dementiezor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