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 </text:h>
      <text:h text:style-name="ifm_p_font.bold_size.9.06pt_mt.18.8mm_indent.-58.5mm_ifm" text:outline-level="1">Nr. 155
      <text:tab/>MOTIE VAN HET LID KEIJZER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FNV, CNV, VNG en het Ministerie van VWS sinds december 2015 werken aan een pilot ten bate van een duurzame toekomst voor ondersteuning thuis;</text:p>
      <text:p text:style-name="ifm_p_mt.3.76mm_ifm">constaterende dat de aanpak uit drie pijlers bestaat waaronder de pijler reguliere banen behouden in loondienst tegen fatsoenlijke arbeidsvoorwaarden;</text:p>
      <text:p text:style-name="ifm_p_mt.3.76mm_ifm">verzoekt de regering, vanuit het perspectief van de Wmo 2015 de Tweede Kamer voor het zomerreces te informeren over de huidige stand van zak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Motie; Motie van het lid Keijzer over de pilot duurzame toekomst voor ondersteuning thuis</dc:title>
    <meta:user-defined meta:name="OVERHEIDop.ParlID/DC.identifier">kst-23235-155</meta:user-defined>
    <meta:user-defined meta:name="OVERHEIDop.ondernummer">155</meta:user-defined>
    <meta:user-defined meta:name="DCTERMS.W3CDTF/DCTERMS.available">2016-05-23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Keijzer over de pilot duurzame toekomst voor ondersteuning thuis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Keijzer over de pilot duurzame toekomst voor ondersteuning t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