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 </text:h>
      <text:h text:style-name="ifm_p_font.bold_size.9.06pt_mt.18.8mm_indent.-58.5mm_ifm" text:outline-level="1">Nr. 139
      <text:tab/>MOTIE VAN HET LID KROL 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overwegende dat in de zorg volgens het CBS veelal 45-plussers, met name vrouwen, hun baan zijn kwijtgeraakt;</text:p>
      <text:p text:style-name="ifm_p_mt.3.76mm_ifm">overwegende dat de voor deze groep aangekondigde maatregelen naar verwachting te weinig effectief zullen zijn, gezien het werkgelegenheidsverlies en de ervaringen met het Actieplan 50plus werkt;</text:p>
      <text:p text:style-name="ifm_p_mt.3.76mm_ifm">overwegende dat werkloosheid onder 45-plussers, met name langdurige, een groot maatschappelijk probleem is dat structureel aandacht verdient;</text:p>
      <text:p text:style-name="ifm_p_mt.3.76mm_ifm">verzoekt de regering, in te zetten op meer maatwerkbegeleiding van werkloos geraakte 45-plussers in de zorg, waarbij begeleiding naar werk binnen en buiten de sector mogelijk is;</text:p>
      <text:p text:style-name="ifm_p_mt.3.76mm_ifm">verzoekt de regering voorts, het Ministerie van Sociale Zaken en Werkgelegenheid hier zo nodig bij te betrekken en de Kamer hierover binnen twee maanden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Krol over meer maatwerkbegeleiding van werkloos geraakte 45-plussers in de zorg</dc:title>
    <meta:user-defined meta:name="OVERHEIDop.ParlID/DC.identifier">kst-23235-139</meta:user-defined>
    <meta:user-defined meta:name="OVERHEIDop.ondernummer">139</meta:user-defined>
    <meta:user-defined meta:name="DCTERMS.W3CDTF/DCTERMS.available">2016-02-19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Krol over meer maatwerkbegeleiding van werkloos geraakte 45-plussers in de zorg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Krol over meer maatwerkbegeleiding van werkloos geraakte 45-plussers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