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235<text:tab/>Thuiszorg</text:h>
      <text:h text:style-name="ifm_p_font.bold_size.9.06pt_mt.18.8mm_indent.-58.5mm_ifm" text:outline-level="1">Nr. 108<text:tab/>BRIEF VAN DE STAATSSECRETARIS VAN VOLKSGEZONDHEID, WELZIJN EN SPORT</text:h>
      <text:p text:style-name="ifm_p_mt.3.76mm_ifm">Aan de Voorzitter van de Tweede Kamer der Staten-Generaal</text:p>
      <text:p text:style-name="ifm_p_mt.3.76mm_ifm">Den Haag, 15 november 2013</text:p>
      <text:p text:style-name="ifm_p_mt.3.76mm_ifm">Hierbij zend ik u, mede namens de minister van Sociale Zaken en Werkgelegenheid, het eerste verslag van bevindingen (met bijlagen) van de onafhankelijke waarnemer, de heer Borstlap, inzake het proces van overname van (ontslagen) Sensire-medewerkers door andere werkgevers<text:note text:id="ID-264874-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17 oktober heeft de minister van Sociale Zaken en Werkgelegenheid, mede namens mij, schriftelijk aan uw Kamer aangekondigd een onafhankelijke waarnemer te benoemen om zicht te krijgen op het proces rondom de aanbesteding van de huishoudelijke verzorging in de Achterhoek. Deze onafhankelijke waarnemer zal volgen hoe uitvoering wordt gegeven aan de afspraken die ik tijdens mijn bezoek aan de Achterhoek met de betrokken partijen heb gemaakt. De opdracht aan deze waarnemer treft u als bijlage aan. De waarnemer zal vóór 1 februari 2014 over zijn bevindingen rapporteren aan mij en de minister van SZW, aan de bij de cao VVT betrokken partijen, de Abvakabo/FNV, de betrokken gemeenten en aan de betrokken werkgevers.</text:p>
      <text:p text:style-name="ifm_p_mt.3.76mm_ifm">In het bijgevoegde verslag van bevindingen geeft de onafhankelijke waarnemer een beschrijving van de situatie en ontwikkelingen in de Achterhoek zoals hij deze heeft waargenomen. Bij dit verslag is achtergrondinformatie gevoegd over cijfers van de personeelsbezetting van Sensire en het principe-Achterhoekakkoord dat vertegenwoordigers van betrokken partijen in de Achterhoek met elkaar hebben gesloten. De minister van SZW en ik hebben, net als uw Kamer tijdens het algemeen overleg op 7 november over Sensire, verheugd gereageerd op dit akkoord. Dit principe-akkoord biedt helderheid voor 2014 over het continueren van de huishoudelijke verzorging in de Achterhoek en het in stand houden van de werkgelegenheid voor een kleine 800 Sensire-medewerkers. In dit akkoord is ook opgenomen dat ik mij bereid heb verklaard actief mee te werken aan een proeftuin in de regio. Inmiddels is contact opgenomen met de betrokken gemeenten hierover.</text:p>
      <text:p text:style-name="ifm_p_mt.3.76mm_ifm">Tot slot bevat dit verslag een opsomming van thema’s die naar het inzicht van de onafhankelijke waarnemer ook een landelijke verantwoordelijkheid impliceren van zorginstellingen, zorgaanbieders en de ministeries van VWS en SZW. Ik zal de Kamer na het gereedkomen van het eindverslag hierover nad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235, nr. 108<text:tab/><text:page-number text:select-page="current"/></text:p>
      </style:footer>
    </style:master-page>
    <style:master-page xmlns:sdu-fn="http://schema.sdu.nl/2011/07/functions" style:name="Landscape" style:page-layout-name="landscape-margin-text">
      <style:footer>
        <text:p text:style-name="footer">Tweede Kamer, vergaderjaar 2013-2014, 23 23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huiszorg; Brief regering; Eerste verslag van onafhankelijke waarnemer inzake het proces van overname van (ontslagen) Sensire-medewerkers door andere werkgevers</dc:title>
    <meta:user-defined meta:name="OVERHEIDop.ParlID/DC.identifier">kst-23235-108</meta:user-defined>
    <meta:user-defined meta:name="OVERHEIDop.ondernummer">108</meta:user-defined>
    <meta:user-defined meta:name="DCTERMS.W3CDTF/DCTERMS.available">2013-11-21</meta:user-defined>
    <meta:user-defined meta:name="OVERHEIDop.KamerstukTypen/DC.type">Brief</meta:user-defined>
    <meta:user-defined meta:name="OVERHEIDop.dossiernummer">23235</meta:user-defined>
    <meta:user-defined meta:name="OVERHEIDop.documenttitel">Eerste verslag van onafhankelijke waarnemer inzake het proces van overname van (ontslagen) Sensire-medewerkers door andere werkgevers</meta:user-defined>
    <meta:user-defined meta:name="OVERHEIDop.Parlementair/DC.type">Kamerstuk</meta:user-defined>
    <meta:user-defined meta:name="OVERHEIDop.indiener">M.J. van Rijn</meta:user-defined>
    <meta:user-defined meta:name="OVERHEIDop.vergaderjaar">2013-2014</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Eerste verslag van onafhankelijke waarnemer inzake het proces van overname van (ontslagen) Sensire-medewerkers door andere werkgevers</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