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30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3 december 2011</text:p>
      <text:p text:style-name="alineagroep">Bij brief van 25 november jongstleden heeft u mij gevraagd om een</text:p>
      <text:p text:style-name="alineagroep.end">reactie op het rapport <text:span text:style-name="cur">«Diabetes Care in The Netherlands: improving health and wealth»</text:span>, dat Novo Nordisk op 14 november 2011 heeft uitgebracht. U treft mijn reactie en het rapport bijgaand aan.<text:note text:id="n1" text:note-class="footnote"><text:note-citation text:label="1">1</text:note-citation><text:note-body><text:p>Ter inzage gelegd bij het Centraal Informatiepunt Tweede Kamer.</text:p></text:note-body></text:note></text:p>
      <text:p text:style-name="tussenkop"><text:span text:style-name="tussenkop_cur">Algemeen</text:span></text:p>
      <text:p text:style-name="alineagroep">De toename van mensen met diabetes zal de komende jaren sterk stijgen. De zorg voor mensen met diabetes in Nederland is al
                     van goede kwaliteit, maar kan nog beter en met minder uitgaven. Effectieve aanpak vereist dat mensen hun verantwoordelijkheid
                     nemen, de leefstijl aanpassen en het afgesproken maatwerk zorgplan consequent uitvoeren. Het resultaat is dat meer mensen
                     met diabetes blijvend aan de arbeidsmarkt zullen deelnemen.
                  </text:p>
      <text:p text:style-name="alineagroep.end">Dit zijn heldere conclusies uit het rapport die ik volledig onderschrijf en herken. Het is dan ook niet voor niets dat mijn
                     beleid inzet op een zoveel mogelijk sluitende keten van vroegtijdige onderkenning, preventie, zelfmanagement en goede, betaalbare,
                     doelmatige zorg dicht bij huis.
                  </text:p>
      <text:p text:style-name="alineagroep">Het rapport noemt een groot aantal cijfers over het vóórkomen van diabetes en de maatschappelijke kosten daarvan. Veel van
                     deze cijfers herken ik echter niet. De bronnen en de gehanteerde berekeningswijzen zijn niet altijd duidelijk en lijken ook
                     niet altijd in de lijn met de «state of the art» binnen de gezondheidseconomie. Ik vind het dan ook van belang om de feiten,
                     cijfers en aanbevelingen van dit onderzoek te bezien in samenhang met de resultaten uit ander onderzoek. Ik wijs daarbij op
                     de publicaties van het RIVM, waaronder de Volksgezondheid Toekomst Verkenning en het project <text:span text:style-name="cur">«Diagnose Diabetes 2025»</text:span>, een project van de Nederlandse Diabetes Federatie. Samen met onder andere het RIVM wordt een analyse gemaakt van de huidige
                     situatie en worden trends in kaart gebracht. De resultaten zullen tijdens de Nationale Diabetes dag op 30 maart 2012 worden
                     gepresenteerd.
                  </text:p>
      <text:p text:style-name="alineagroep.end">Vooruitlopend daarop geef ik onderstaand een eerste reactie op de aanbevelingen uit het rapport.</text:p>
      <text:p text:style-name="tussenkop"><text:span text:style-name="tussenkop_cur">Aanbeveling 1: Verfijn de economische prikkels ter bevordering van geïntegreerde eerste- en tweede lijns zorg en kwaliteitsverbetering</text:span></text:p>
      <text:p text:style-name="algemeen">Ik onderschrijf de aanbevelingen voor betere samenwerking (en infrastructuur) tussen eerste en tweede lijn. Het is nodig economische
                  prikkels in de geïntegreerde eerste- en tweedelijnszorg te verfijnen. Prikkels moet zo verfijnd worden dat gezondheidsuitkomsten
                  en kwaliteit leidend zijn. De huidige bekostiging richt zich, mede door het belonen van verrichtingen, te weinig op het belonen
                  van resultaten (van samenwerking) en kwaliteitsverbetering. Mogelijke aanpassingen in de bekostiging van de zorg voor chronisch
                  zieken moeten leiden tot optimale zorgverlening door het multidisciplinaire zorgteam rondom de patiënt. Ik heb dan ook aan
                  de NZa gevraagd om een uitvoeringstoets te doen naar de bekostiging van huisartsenzorg en integrale zorg. Deze resultaten
                  verwacht ik uiterlijk 1 juni 2012.
               </text:p>
      <text:p text:style-name="algemeen">Verder zal ik medio 2012 het eindrapport ontvangen van de Evaluatiecommissie integrale bekostiging zorg voor chronisch zieken.
                  Mede op basis van dit rapport en de uitvoeringstoetsen van de NZa zal ik overgaan tot een besluit ten aanzien van de integrale
                  bekostiging, waar specialistische zorg een onderdeel van kan zijn.
               </text:p>
      <text:p text:style-name="algemeen">Daarnaast hebben de Staatssecretaris en ik aangegeven<text:note text:id="ID-145440-d28e174" text:note-class="footnote"><text:note-citation text:label="1">1</text:note-citation><text:note-body><text:p> Zorg en ondersteuning in de buurt, Tweede Kamer, vergaderjaar 2010–2011, 32 620, 1.
                  
               </text:p></text:note-body></text:note> dat we experimenten rondom alternatieve bekostiging van integrale zorg willen opzetten. Bij het opzetten van deze experimenten
                  wordt het idee van winstverdeling, zoals genoemd in het rapport, meegenomen.
               </text:p>
      <text:p text:style-name="algemeen">De aanbeveling voor extra compensatie van verzekeraars voor verzekerden met diabetes via het stelsel van de risicoverevening
                  zal ik niet overnemen. Het systeem van de risicoverevening wordt op dit moment al dusdanig aangepast dat verzekeraars ook
                  voor tweedelijnszorg meer risicodragend zullen worden. Daarnaast staat het inbouwen van specifieke prikkels in de risicoverevening
                  op gespannen voet met het doel van de verevening. Doel is namelijk het creëren van een gelijk speelveld voor verzekeraars
                  ter ondersteuning van de acceptatieplicht en het verbod op premiedifferentiatie.
               </text:p>
      <text:p text:style-name="tussenkop"><text:span text:style-name="tussenkop_cur">Aanbeveling 2: Betrek werkgevers, UWV en deelnemende zorg partijen bij de diabeteszorg</text:span></text:p>
      <text:p text:style-name="algemeen">Eén van de belangrijkste opbrengsten van betere diabeteszorg is volgens het rapport de toename van productiviteit. Die opvatting
                  onderschrijf ik. De aandacht van bedrijven en organisaties zijn traditioneel gericht op het beperken van verzuim. Daarbij
                  gaat de meeste aandacht uit naar problemen met het bewegingsapparaat en verstoringen van de psyche. Het is belangrijk dat
                  ook diabetes (en andere chronische aandoeningen) meer aandacht krijgen in bedrijven en organisaties. Tijdige onderkenning
                  en goede zorg zullen de arbeidsparticipatie en productiviteit verhogen.
               </text:p>
      <text:p text:style-name="algemeen">Samen met het ministerie van SZW zet ik in op de versterking van de relatie tussen arbeid, gezondheid en zorg. Bij het bevorderen
                  van langdurige inzetbaarheid besteden we hierbij aandacht aan specifieke doelgroepen, zoals chronisch zieken. Bij het Actieplan
                  Gezond Bedrijf<text:note text:id="ID-145440-d28e199" text:note-class="footnote"><text:note-citation text:label="2">2</text:note-citation><text:note-body><text:p> Dialoog met VNO-NCW-MKB, gezamenlijke onderzoeksprogramma’s met ZonMW en RIVM.</text:p></text:note-body></text:note> wordt tevens samenwerking gezocht met sociale partners.
               </text:p>
      <text:p text:style-name="tussenkop"><text:span text:style-name="tussenkop_cur">Aanbeveling 3: Stimuleer het sociale netwerk van mensen met diabetes om zelfdiscipline te ondersteunen</text:span></text:p>
      <text:p text:style-name="algemeen">Individuele zorgplannen worden samen met patiënten opgesteld op basis van de zorgstandaard diabetes. Daarbij worden afspraken
                  gemaakt over de te realiseren resultaten en de inspanningen van patiënten om samen met het zorgteam de afgesproken doelen
                  te realiseren. Voor patiënten heeft dit gevolgen voor zijn zelfdiscipline, het nemen van eigen verantwoordelijkheid en regie
                  over zijn leven. Het gaat daarbij o.a. om voeding, bewegen, rookgedrag, het nakomen van afspraken, communicatie met de centrale
                  zorgverlener en het gebruik van medicatie. Om de patiënt daarbij te helpen is een sterk sociaal netwerk belangrijk. Dit past
                  helemaal in mijn opvattingen zoals ik die in de Kamerbrief «zorg die werkt» heb uitgelegd. Ik verwacht dan ook dat dit onderwerp
                  op lokaal niveau krachtig door partijen wordt opgepakt.
               </text:p>
      <text:p text:style-name="tussenkop"><text:span text:style-name="tussenkop_cur">Aanbeveling 4: Introduceer markt toegangsmodellen met voorwaarden voor nieuwe behandelmethoden en geneesmiddelen om de impact
                     van gedrag te bepalen</text:span></text:p>
      <text:p text:style-name="alineagroep">Bij de introductie van nieuwe behandelmethoden en geneesmiddelen ligt het voor de hand dat in de sector onderlinge afspraken
                     worden gemaakt over de wijze waarop eigen gedrag het beste ingepast kan worden als onderdeel van de therapie volgens het individuele
                     zorgplan.
                  </text:p>
      <text:p text:style-name="alineagroep.end">Uit de monitor therapietrouw (www.therapietrouwmonitor.nl) die op mijn verzoek door het Nivel in 2011 is ontwikkeld, blijkt
                     dat diabetespatiënten met hun medicatie behoorlijk therapietrouw zijn. Mensen met diabetes type 2 die orale diabetesmedicatie
                     gebruiken doen dit bijna allemaal volgens voorschrift: in 2010 was 93 procent van de mensen therapietrouw.
                  </text:p>
      <text:p text:style-name="alineagroep">Nieuwe geneesmiddelen worden beoordeeld door het College voor Zorgverzekeringen (CVZ), die bijgestaan wordt door de Commissie
                     Farmaceutische Hulp (CFH). Therapietrouw is één van de aspecten die van belang zijn bij het vaststellen van de therapeutische
                     waarde van een geneesmiddel. Als verbeterde therapietrouw is aangetoond, wordt dat meegewogen door de CFH tijdens de beoordeling.
                  </text:p>
      <text:p text:style-name="alineagroep.end">Wat betreft de aanbeveling om nieuwe markt toegangsmodellen te introduceren: het is mijn voornemen om in 2013 tijdelijke,
                     voorwaardelijke pakketopname mogelijk te maken voor extramurale geneesmiddelen waarvoor aanvullend onderzoek gewenst is. In
                     2012 wil ik starten met een pilot. In hoeverre de in het rapport genoemde diabetesmiddelen daarvoor in aanmerking komen, valt
                     nu nog niet te zegg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94, Nr. 3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