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</text:h>
      <text:h text:style-name="ifm_p_font.bold_size.9.06pt_mt.18.8mm_indent.-58.5mm_ifm" text:outline-level="1">Nr. 64
      <text:tab/>MOTIE VAN HET LID TIELEN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niet-Nederlandse studenten zich vaak voor meer dan één opleiding aan meer dan één universiteit inschrijven om zodoende hun kansen op toelating te vergroten;</text:p>
      <text:p text:style-name="ifm_p_mt.3.76mm_ifm">constaterende dat daarmee de administratieve lasten voor hogeronderwijsinstellingen stijgen;</text:p>
      <text:p text:style-name="ifm_p_mt.3.76mm_ifm">constaterende dat er nu weinig afstemming is tussen de universiteiten over het al dan niet toelaten van buitenlandse studenten bij over- en onderinschrijvingen;</text:p>
      <text:p text:style-name="ifm_p_mt.3.76mm_ifm">overwegende dat één aanmeldloket voor niet-Nederlandse studenten tevens bijdraagt aan de campagne «Make it in the Netherlands!»;</text:p>
      <text:p text:style-name="ifm_p_mt.3.76mm_ifm">verzoekt de regering om, samen met de VSNU te onderzoeken hoe samenwerking tussen de universiteiten bij de aanmelding en toelating van niet-Nederlandse studenten efficiënter en doelmatiger kan worden vormgegeven, en daarin de mogelijkheid van het creëren van één aanmeldloket voor alle niet-Nederlandse studenten in het hoger onderwijs mee te nemen, en de Kamer hier voor het einde van het jaar over te informer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452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452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isering van het onderwijs; Motie; Motie van het lid Tielen over één aanmeldloket voor alle niet-Nederlandse studenten in het hoger onderwijs</dc:title>
    <meta:user-defined meta:name="OVERHEIDop.ParlID/DC.identifier">kst-22452-64</meta:user-defined>
    <meta:user-defined meta:name="OVERHEIDop.ondernummer">64</meta:user-defined>
    <meta:user-defined meta:name="DCTERMS.W3CDTF/DCTERMS.available">2018-07-04</meta:user-defined>
    <meta:user-defined meta:name="OVERHEIDop.KamerstukTypen/DC.type">Motie</meta:user-defined>
    <meta:user-defined meta:name="OVERHEIDop.dossiernummer">22452</meta:user-defined>
    <meta:user-defined meta:name="OVERHEIDop.adviesRvS"/>
    <meta:user-defined meta:name="OVERHEIDop.documenttitel">Motie van het lid Tielen over één aanmeldloket voor alle niet-Nederlandse studenten in het hoger onderwijs</meta:user-defined>
    <meta:user-defined meta:name="OVERHEIDop.Parlementair/DC.type">Kamerstuk</meta:user-defined>
    <meta:user-defined meta:name="OVERHEIDop.indiener">J.Z.C.M. Tielen</meta:user-defined>
    <meta:user-defined meta:name="OVERHEIDop.vergaderjaar">2017-2018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Motie; Motie van het lid Tielen over één aanmeldloket voor alle niet-Nederlandse studenten in het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