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82
      <text:tab/>MOTIE VAN HET LID KLAVER</text:h>
      <text:p text:style-name="ifm_p_ifm">Voorgesteld 26 oktober 2023</text:p>
      <text:p text:style-name="ifm_p_mt.3.76mm_ifm">De Kamer,</text:p>
      <text:p text:style-name="ifm_p_mt.3.76mm_ifm">gehoord de beraadslaging,</text:p>
      <text:p text:style-name="ifm_p_mt.3.76mm_ifm">constaterende dat Chemours Dordrecht direct en indirect pfas loost in de bodem en het water;</text:p>
      <text:p text:style-name="ifm_p_mt.3.76mm_ifm">constaterende dat het volgens de Waterwet is toegestaan om een watervergunning in te trekken of aan te scherpen als de maatschappelijke functies van water, waaronder recreatie, visconsumptie en het voorzien van drinkwater, in gevaar komen;</text:p>
      <text:p text:style-name="ifm_p_mt.3.76mm_ifm">overwegende dat het gebleken is dat de maatschappelijke functies allang niet meer worden vervuld door onder andere het negatieve zwemadvies rond de fabriek, het advies om niet uit omliggende moestuinen te eten, het advies om geen gevangen vis te eten, en het risico dat pfas-stoffen naar de drinkwatervoorziening zakken;</text:p>
      <text:p text:style-name="ifm_p_mt.3.76mm_ifm">verzoekt de regering erop toe te zien dat Rijkswaterstaat de watervergunning van Chemours Dordrecht aanscherpt of zo nodig intrekt om de maatschappelijke functies van het water te herstell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2<text:tab/><text:page-number text:select-page="current"/></text:p>
      </style:footer>
    </style:master-page>
    <style:master-page xmlns:sdu-fn="http://schema.sdu.nl/2011/07/functions" style:name="Landscape" style:page-layout-name="landscape-margin-text">
      <style:footer>
        <text:p text:style-name="footer">Tweede Kamer, vergaderjaar 2023-2024, 22 34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Klaver over erop toezien dat Rijkswaterstaat de watervergunning van Chemours Dordrecht aanscherpt of zo nodig intrekt om de maatschappelijke functies van het water te herstellen</dc:title>
    <meta:user-defined meta:name="OVERHEIDop.ParlID/DC.identifier">kst-22343-382</meta:user-defined>
    <meta:user-defined meta:name="OVERHEIDop.ondernummer">382</meta:user-defined>
    <meta:user-defined meta:name="DCTERMS.W3CDTF/DCTERMS.available">2023-10-2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Klaver over erop toezien dat Rijkswaterstaat de watervergunning van Chemours Dordrecht aanscherpt of zo nodig intrekt om de maatschappelijke functies van het water te herstellen</meta:user-defined>
    <meta:user-defined meta:name="OVERHEIDop.indiener">J.F. Klaver</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andhaving milieuwetgeving; Motie; Motie van het lid Klaver over erop toezien dat Rijkswaterstaat de watervergunning van Chemours Dordrecht aanscherpt of zo nodig intrekt om de maatschappelijke functies van het water te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