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81
      <text:tab/>MOTIE VAN HET LID VAN DER GRAA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in de kabinetsreactie op het OVV-rapport Industrie en omwonenden niet gesproken wordt over het voorzorgsprincipe en aansprakelijkheid van het bedrijfsleven;</text:p>
      <text:p text:style-name="ifm_p_mt.3.76mm_ifm">verzoekt de regering het voorzorgsprincipe en aansprakelijkheid van het bedrijfsleven te verwerken in de kabinetsreactie op het rapport en de daaruit voortvloeiende actieagenda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Van der Graaf over het voorzorgsprincipe en de aansprakelijkheid van het bedrijfsleven verwerken in de kabinetsreactie op het OVV-rapport Industrie en omwonenden</dc:title>
    <meta:user-defined meta:name="OVERHEIDop.ParlID/DC.identifier">kst-22343-381</meta:user-defined>
    <meta:user-defined meta:name="OVERHEIDop.ondernummer">381</meta:user-defined>
    <meta:user-defined meta:name="DCTERMS.W3CDTF/DCTERMS.available">2023-10-2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het voorzorgsprincipe en de aansprakelijkheid van het bedrijfsleven verwerken in de kabinetsreactie op het OVV-rapport Industrie en omwonenden</meta:user-defined>
    <meta:user-defined meta:name="OVERHEIDop.indiener">S.J.F. van der Graaf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Handhaving milieuwetgeving; Motie; Motie van het lid Van der Graaf over het voorzorgsprincipe en de aansprakelijkheid van het bedrijfsleven verwerken in de kabinetsreactie op het OVV-rapport Industrie en omwon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