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343-37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343<text:tab/>Handhaving milieuwetgeving </text:h>
      <text:h text:style-name="ifm_p_font.bold_size.9.06pt_mt.18.8mm_indent.-58.5mm_ifm" text:outline-level="1">Nr. 378
      <text:tab/>MOTIE VAN HET LID VAN DER GRAAF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overwegende dat omwonenden van Chemours grote onzekerheid hebben over de gezondheidseffecten van de pfas-vervuiling in hun regio;</text:p>
      <text:p text:style-name="ifm_p_mt.3.76mm_ifm">overwegende dat dit leidt tot meer druk op de GGD-dienst in deze regio (GGD Zuid-Holland Zuid) aan capaciteit en middelen om onderzoeken naar gezondheidsproblemen uit te voeren en vragen van bewoners te kunnen beantwoorden;</text:p>
      <text:p text:style-name="ifm_p_mt.3.76mm_ifm">verzoekt de regering in gesprek te gaan met de GGD Zuid-Holland Zuid om te komen tot gerichte ondersteuning bij de gezondheidsvragen in deze regio,</text:p>
      <text:p text:style-name="ifm_p_mt.3.76mm_ifm">en gaat over tot de orde van de dag.</text:p>
      <text:p text:style-name="ifm_p_mt.3.76mm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343, nr. 3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343, nr. 3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andhaving milieuwetgeving; Motie; Motie van het lid Van der Graaf over in gesprek gaan met de GGD Zuid-Holland Zuid over gerichte ondersteuning bij gezondheidsvragen van omwonenden van Chemours</dc:title>
    <meta:user-defined meta:name="OVERHEIDop.ParlID/DC.identifier">kst-22343-378</meta:user-defined>
    <meta:user-defined meta:name="OVERHEIDop.ondernummer">378</meta:user-defined>
    <meta:user-defined meta:name="DCTERMS.W3CDTF/DCTERMS.available">2023-10-27</meta:user-defined>
    <meta:user-defined meta:name="OVERHEIDop.KamerstukTypen/DC.type">Motie</meta:user-defined>
    <meta:user-defined meta:name="OVERHEIDop.dossiernummer">223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Graaf over in gesprek gaan met de GGD Zuid-Holland Zuid over gerichte ondersteuning bij gezondheidsvragen van omwonenden van Chemours</meta:user-defined>
    <meta:user-defined meta:name="OVERHEIDop.indiener">S.J.F. van der Graaf</meta:user-defined>
    <meta:user-defined meta:name="OVERHEIDop.dossiertitel">Handhaving milieuwetgev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Handhaving milieuwetgeving; Motie; Motie van het lid Van der Graaf over in gesprek gaan met de GGD Zuid-Holland Zuid over gerichte ondersteuning bij gezondheidsvragen van omwonenden van Chemou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