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65
      <text:tab/>MOTIE VAN HET LID HAVERKORT C.S.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overwegende dat het RIVM deskundig is op het vaststellen van gezondheidseffecten van zeer zorgwekkende stoffen;</text:p>
      <text:p text:style-name="ifm_p_mt.3.76mm_ifm">overwegende dat het RIVM een lijst bijhoudt van deze zeer zorgwekkende stoffen;</text:p>
      <text:p text:style-name="ifm_p_mt.3.76mm_ifm">overwegende dat omgevingsdiensten in vergunningen vastleggen welke stoffen door bedrijven mogen worden uitgestoten naar bodem, water en lucht, en in welke hoeveelheden;</text:p>
      <text:p text:style-name="ifm_p_mt.3.76mm_ifm">constaterende dat het huidige voorstel voor een openbaar register van de uitstoot van zeer zorgwekkende stoffen geen gebruikmaakt van de bij omgevingsdiensten aanwezige informatie;</text:p>
      <text:p text:style-name="ifm_p_mt.3.76mm_ifm">constaterende dat het huidige voorstel voor zowel bedrijven als voor het RIVM extra werk met zich meebrengt;</text:p>
      <text:p text:style-name="ifm_p_mt.3.76mm_ifm">verzoekt het kabinet bij de verdere uitvoering van het voorstel het register van zeer zorgwekkende stoffen te baseren op de reeds bij omgevingsdiensten aanwezige informatie,</text:p>
      <text:p text:style-name="ifm_p_mt.3.76mm_ifm">en gaat over tot de orde van de dag.</text:p>
      <text:p text:style-name="ifm_p_mt.3.76mm_ifm">Haverkort</text:p>
      <text:p text:style-name="ifm_p_ifm">Hage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343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343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Haverkort c.s. over het register van zeer zorgwekkende stoffen baseren op reeds bij de omgevingsdiensten aanwezige informatie</dc:title>
    <meta:user-defined meta:name="OVERHEIDop.ParlID/DC.identifier">kst-22343-365</meta:user-defined>
    <meta:user-defined meta:name="OVERHEIDop.ondernummer">365</meta:user-defined>
    <meta:user-defined meta:name="DCTERMS.W3CDTF/DCTERMS.available">2023-10-04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verkort c.s. over het register van zeer zorgwekkende stoffen baseren op reeds bij de omgevingsdiensten aanwezige informatie</meta:user-defined>
    <meta:user-defined meta:name="OVERHEIDop.indiener">E.M. van Esch</meta:user-defined>
    <meta:user-defined meta:name="OVERHEIDop.indiener">K.B. Hagen</meta:user-defined>
    <meta:user-defined meta:name="OVERHEIDop.indiener">E.A. Haverkort</meta:user-defined>
    <meta:user-defined meta:name="OVERHEIDop.dossiertitel">Handhaving milieuwetgev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Handhaving milieuwetgeving; Motie; Motie van het lid Haverkort c.s. over het register van zeer zorgwekkende stoffen baseren op reeds bij de omgevingsdiensten aanwezige inform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