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08
      <text:tab/>GEWIJZIGDE MOTIE VAN HET LID BECKERMAN TER VERVANGING VAN DIE GEDRUKT ONDER NR. 305</text:h>
      <text:p text:style-name="ifm_p_ifm">Voorgesteld 12 oktober 2021</text:p>
      <text:p text:style-name="ifm_p_mt.3.76mm_ifm">De Kamer,</text:p>
      <text:p text:style-name="ifm_p_mt.3.76mm_ifm">gehoord de beraadslaging,</text:p>
      <text:p text:style-name="ifm_p_mt.3.76mm_ifm">constaterende dat in gemeente Katwijk maatschappelijke onrust is ontstaan door het vinden van batterijen in Beaumix gebruikt als grondstof bij aanleg van de RijnlandRoute;</text:p>
      <text:p text:style-name="ifm_p_mt.3.76mm_ifm">constaterende dat de gemeente in deze zaak handhavend op wil treden, maar dat niet kan omdat uit onderzoek blijkt dat er weliswaar schadelijke stoffen in zitten maar aan wettelijke eisen voldoet;</text:p>
      <text:p text:style-name="ifm_p_mt.3.76mm_ifm">verzoekt de regering, onderzoek te doen naar de veiligheid, certificering en toepassing van circulaire bouwstoffen en daarbij te overwegen normen op te stellen die lokale overheden de mogelijkheid geven toezicht te kunnen houd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08<text:tab/><text:page-number text:select-page="current"/></text:p>
      </style:footer>
    </style:master-page>
    <style:master-page xmlns:sdu-fn="http://schema.sdu.nl/2011/07/functions" style:name="Landscape" style:page-layout-name="landscape-margin-text">
      <style:footer>
        <text:p text:style-name="footer">Tweede Kamer, vergaderjaar 2021-2022, 22 34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gewijzigd/nader); Gewijzigde motie van het lid Beckerman over normen voor veiligheid, certificering en toepassing van circulaire bouwstoffen (t.v.v. 22343-305)</dc:title>
    <meta:user-defined meta:name="OVERHEIDop.ParlID/DC.identifier">kst-22343-308</meta:user-defined>
    <meta:user-defined meta:name="OVERHEIDop.ondernummer">308</meta:user-defined>
    <meta:user-defined meta:name="DCTERMS.W3CDTF/DCTERMS.available">2021-10-13</meta:user-defined>
    <meta:user-defined meta:name="OVERHEIDop.KamerstukTypen/DC.type">Motie</meta:user-defined>
    <meta:user-defined meta:name="OVERHEIDop.dossiernummer">22343</meta:user-defined>
    <meta:user-defined meta:name="OVERHEIDop.documenttitel">Gewijzigde motie van het lid Beckerman over normen voor veiligheid, certificering en toepassing van circulaire bouwstoffen (t.v.v. 22343-305)</meta:user-defined>
    <meta:user-defined meta:name="OVERHEIDop.indiener">S.M. Beckerma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Handhaving milieuwetgeving; Motie (gewijzigd/nader); Gewijzigde motie van het lid Beckerman over normen voor veiligheid, certificering en toepassing van circulaire bouwstoffen (t.v.v. 22343-3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