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29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297
      <text:tab/>BRIEF VAN DE PRESIDENT VAN DE ALGEMENE REKENKAMER</text:h>
      <text:p text:style-name="ifm_p_mt.3.76mm_ifm">Aan de Voorzitter van de Tweede Kamer der Staten-Generaal</text:p>
      <text:p text:style-name="ifm_p_mt.3.76mm_ifm">Den Haag, 30 juni 2021</text:p>
      <text:p text:style-name="ifm_p_mt.3.76mm_ifm">Hierbij bieden wij u aan het op 24 juni 2021 door ons vastgestelde rapport <text:span text:style-name="ifm_span_font.italic_ifm">Handhaven in het duister; De aanpak van milieucriminaliteit en -overtredingen, deel 2</text:span><text:note text:id="ID-991467-d36e70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343, nr. 29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343, nr. 29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andhaving milieuwetgeving; Brief Algemene Rekenkamer; Rapport Handhaven in het duister; De aanpak van milieucriminaliteit en -overtredingen, deel 2</dc:title>
    <meta:user-defined meta:name="OVERHEIDop.ParlID/DC.identifier">kst-22343-297</meta:user-defined>
    <meta:user-defined meta:name="OVERHEIDop.ondernummer">297</meta:user-defined>
    <meta:user-defined meta:name="DCTERMS.W3CDTF/DCTERMS.available">2021-07-12</meta:user-defined>
    <meta:user-defined meta:name="OVERHEIDop.KamerstukTypen/DC.type">Brief</meta:user-defined>
    <meta:user-defined meta:name="OVERHEIDop.dossiernummer">22343</meta:user-defined>
    <meta:user-defined meta:name="OVERHEIDop.documenttitel">Rapport Handhaven in het duister; De aanpak van milieucriminaliteit en -overtredingen, deel 2</meta:user-defined>
    <meta:user-defined meta:name="OVERHEIDop.indiener">A.P. Visser</meta:user-defined>
    <meta:user-defined meta:name="OVERHEIDop.dossiertitel">Handhaving milieuwetgev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30</meta:user-defined>
    <meta:user-defined meta:name="DC.title">Handhaving milieuwetgeving; Brief Algemene Rekenkamer; Rapport Handhaven in het duister; De aanpak van milieucriminaliteit en -overtredingen, deel 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