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MOTIE VAN HET LID DE MOS C.S.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Nederlandse Staat is opgedraaid voor de saneringskosten van het gifschip Otapan;</text:p>
      <text:p text:style-name="algemeen">constaterende, dat de belastingbetaler op dit moment garant staat en dus voor deze kosten heeft moeten opdraaien;</text:p>
      <text:p text:style-name="algemeen">verzoekt de regering om bij de vergunningsaanvraag voor export van afval te allen tijde een clausule op te nemen waarin de
                  aanvrager borg staat voor eventuele onvoorziene kosten, zodat Nederlands belastinggeld nooit meer op deze wijze wordt verspild,
               </text:p>
      <text:p text:style-name="algemeen">en gaat over tot de orde van de dag.</text:p>
      <text:p text:style-name="alineagroep">De Mos</text:p>
      <text:p text:style-name="alineagroep">Leegte</text:p>
      <text:p text:style-name="alineagroep.end">Van der Wer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