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5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512
      <text:tab/>MOTIE VAN HET LID BOSWIJK C.S.</text:h>
      <text:p text:style-name="ifm_p_ifm">Voorgesteld 6 oktober 2022</text:p>
      <text:p text:style-name="ifm_p_mt.3.76mm_ifm">De Kamer,</text:p>
      <text:p text:style-name="ifm_p_mt.3.76mm_ifm">gehoord de beraadslaging,</text:p>
      <text:p text:style-name="ifm_p_mt.3.76mm_ifm">constaterende dat de Europese Commissie op 22 juni 2022 de concepttekst voor de nieuwe Verordening Duurzaam gebruik gewasbeschermingsmiddelen heeft gepubliceerd;</text:p>
      <text:p text:style-name="ifm_p_mt.3.76mm_ifm">overwegende dat de voorgestelde tekst een eenzijdig doel kent, namelijk het verminderen van het gebruik van chemische gewasbeschermingsmiddelen, en nauwelijks perspectief biedt voor boeren om te komen tot meer weerbare teeltsystemen, weerbare bodems en weerbare planten;</text:p>
      <text:p text:style-name="ifm_p_mt.3.76mm_ifm">overwegende dat het georganiseerde agrarisch bedrijfsleven een transitie naar weerbare teeltsystemen en weerbare planten wil, met een beperkte en gerichte inzet van chemische gewasbeschermingsmiddelen;</text:p>
      <text:p text:style-name="ifm_p_mt.3.76mm_ifm">overwegende dat de verduurzaming wordt gestimuleerd door een laagdrempelige en versnelde toelating van laag-risicostoffen, van basisstoffen en van biologische middelen, ook wel de groene middelen genoemd, en daarnaast het snellere toestaan van moderne veredelingstechnieken, zoals CRISPR-Cas, noodzakelijk is om versneld tot weerbare rassen te komen;</text:p>
      <text:p text:style-name="ifm_p_mt.3.76mm_ifm">verzoekt de regering om in aansluiting op de voorgestelde verordening zich ertoe te verplichten dat de wettelijke barrières voor moderne veredelingstechnieken en groene middelen worden weggenomen en dat de toepassing hiervan wordt gestimuleerd,</text:p>
      <text:p text:style-name="ifm_p_mt.3.76mm_ifm">en gaat over tot de orde van de dag.</text:p>
      <text:p text:style-name="ifm_p_mt.3.76mm_ifm">Boswijk</text:p>
      <text:p text:style-name="ifm_p_ifm">Grinwis</text:p>
      <text:p text:style-name="ifm_p_ifm">Van Campen</text:p>
      <text:p text:style-name="ifm_p_ifm">Tjeerd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512<text:tab/><text:page-number text:select-page="current"/></text:p>
      </style:footer>
    </style:master-page>
    <style:master-page xmlns:sdu-fn="http://schema.sdu.nl/2011/07/functions" style:name="Landscape" style:page-layout-name="landscape-margin-text">
      <style:footer>
        <text:p text:style-name="footer">Tweede Kamer, vergaderjaar 2022-2023, 22 112, nr. 35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Motie; Motie van het lid Boswijk c.s. over zich ertoe verplichten dat de wettelijke barrières voor moderne veredelingstechnieken en groene middelen worden weggenomen</dc:title>
    <meta:user-defined meta:name="OVERHEIDop.ParlID/DC.identifier">kst-22112-3512</meta:user-defined>
    <meta:user-defined meta:name="OVERHEIDop.ondernummer">3512</meta:user-defined>
    <meta:user-defined meta:name="DCTERMS.W3CDTF/DCTERMS.available">2022-10-07</meta:user-defined>
    <meta:user-defined meta:name="OVERHEIDop.KamerstukTypen/DC.type">Motie</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Motie van het lid Boswijk c.s. over zich ertoe verplichten dat de wettelijke barrières voor moderne veredelingstechnieken en groene middelen worden weggenomen</meta:user-defined>
    <meta:user-defined meta:name="OVERHEIDop.indiener">T.C. (Tjeerd) de Groot</meta:user-defined>
    <meta:user-defined meta:name="OVERHEIDop.indiener">A.A.H. van Campen</meta:user-defined>
    <meta:user-defined meta:name="OVERHEIDop.indiener">P.A. Grinwis</meta:user-defined>
    <meta:user-defined meta:name="OVERHEIDop.indiener">D.G. Boswijk</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Nieuwe Commissievoorstellen en initiatieven van de lidstaten van de Europese Unie; Motie; Motie van het lid Boswijk c.s. over zich ertoe verplichten dat de wettelijke barrières voor moderne veredelingstechnieken en groene middelen worden weggen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