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64
      <text:tab/>MOTIE VAN DE LEDEN BONTENBAL EN GRINWIS</text:h>
      <text:p text:style-name="ifm_p_ifm">Voorgesteld 6 april 2022</text:p>
      <text:p text:style-name="ifm_p_mt.3.76mm_ifm">De Kamer,</text:p>
      <text:p text:style-name="ifm_p_mt.3.76mm_ifm">gehoord de beraadslaging,</text:p>
      <text:p text:style-name="ifm_p_mt.3.76mm_ifm">constaterende dat de energiebelastingen in Nederland voor huishoudens relatief hoog zijn vergeleken met andere Europese lidstaten;</text:p>
      <text:p text:style-name="ifm_p_mt.3.76mm_ifm">overwegende dat het ETS2 voor de gebouwde omgeving en mobiliteit leidt tot een extra belasting op de energierekening van huishoudens;</text:p>
      <text:p text:style-name="ifm_p_mt.3.76mm_ifm">verzoekt de regering om, als het ETS2 er komt, er in ieder geval voor te zorgen dat een verhoging van de lasten voor lage en middeninkomens in z’n geheel wordt gecompenseerd door een evenredige verlaging van de energiebelastingen, zodat huishoudens er netto niet op achteruit gaan,</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64<text:tab/><text:page-number text:select-page="current"/></text:p>
      </style:footer>
    </style:master-page>
    <style:master-page xmlns:sdu-fn="http://schema.sdu.nl/2011/07/functions" style:name="Landscape" style:page-layout-name="landscape-margin-text">
      <style:footer>
        <text:p text:style-name="footer">Tweede Kamer, vergaderjaar 2021-2022, 22 112, nr. 3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Bontenbal en Grinwis over volledige compensatie van een verhoging van de energielasten voor lage en middeninkomens</dc:title>
    <meta:user-defined meta:name="OVERHEIDop.ParlID/DC.identifier">kst-22112-3364</meta:user-defined>
    <meta:user-defined meta:name="OVERHEIDop.ondernummer">3364</meta:user-defined>
    <meta:user-defined meta:name="DCTERMS.W3CDTF/DCTERMS.available">2022-04-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Bontenbal en Grinwis over volledige compensatie van een verhoging van de energielasten voor lage en middeninkomens</meta:user-defined>
    <meta:user-defined meta:name="OVERHEIDop.indiener">P.A. Grinwis</meta:user-defined>
    <meta:user-defined meta:name="OVERHEIDop.indiener">H. Bontenbal</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Nieuwe Commissievoorstellen en initiatieven van de lidstaten van de Europese Unie; Motie; Motie van de leden Bontenbal en Grinwis over volledige compensatie van een verhoging van de energielasten voor lage en midden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