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36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361<text:tab/>MOTIE VAN HET LID VAN HAGA</text:h>
      <text:p text:style-name="ifm_p_ifm">Voorgesteld 6 april 2022</text:p>
      <text:p text:style-name="ifm_p_mt.3.76mm_ifm">De Kamer,</text:p>
      <text:p text:style-name="ifm_p_mt.3.76mm_ifm">gehoord de beraadslaging,</text:p>
      <text:p text:style-name="ifm_p_mt.3.76mm_ifm">overwegende dat de uitbreiding van het ETS-systeem en de invoering van CBAM een extra kostenverhoging betekenen voor de burger en ondernemer;</text:p>
      <text:p text:style-name="ifm_p_mt.3.76mm_ifm">spreekt uit dat extra kosten door Europese klimaatmaatmaatregelen ongewenst zij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3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3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Van Haga over uitspreken dat extra kosten door Europese klimaatmaatregelen ongewenst zijn</dc:title>
    <meta:user-defined meta:name="OVERHEIDop.ParlID/DC.identifier">kst-22112-3361</meta:user-defined>
    <meta:user-defined meta:name="OVERHEIDop.ondernummer">3361</meta:user-defined>
    <meta:user-defined meta:name="DCTERMS.W3CDTF/DCTERMS.available">2022-04-07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uitspreken dat extra kosten door Europese klimaatmaatregelen ongewenst zijn</meta:user-defined>
    <meta:user-defined meta:name="OVERHEIDop.indiener">W.R. van Haga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6</meta:user-defined>
    <meta:user-defined meta:name="DC.title">Nieuwe Commissievoorstellen en initiatieven van de lidstaten van de Europese Unie; Motie; Motie van het lid Van Haga over uitspreken dat extra kosten door Europese klimaatmaatregelen ongewenst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