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35
      <text:tab/>GEWIJZIGDE MOTIE VAN DE LEDEN VAN DEN BERG EN BIKKER TER VERVANGING VAN DIE GEDRUKT ONDER NR. 3327</text:h>
      <text:p text:style-name="ifm_p_ifm">Voorgesteld 10 maart 2022</text:p>
      <text:p text:style-name="ifm_p_mt.3.76mm_ifm">De Kamer,</text:p>
      <text:p text:style-name="ifm_p_mt.3.76mm_ifm">gehoord de beraadslaging,</text:p>
      <text:p text:style-name="ifm_p_mt.3.76mm_ifm">van mening dat het onwenselijk is als jongeren van 12 tot 18 jaar zich gedwongen voelen zich te laten boosten enkel en alleen omdat zij anders lastig internationaal kunnen reizen;</text:p>
      <text:p text:style-name="ifm_p_mt.3.76mm_ifm">constaterende dat in de Europese Verordening 2021/953 van 14 juni 2021 betreffende het digitaal EU-covidcertificaat in overweging 36 staat dat directe of indirecte discriminatie van personen die niet tot de doelgroep van vaccins behoren voorkomen moet worden;</text:p>
      <text:p text:style-name="ifm_p_mt.3.76mm_ifm">verzoekt de regering zich in het kader van Raadsaanbeveling 2022/107 in te zetten voor een uitzondering voor jongeren van 12 tot 18 jaar, zodanig dat duidelijk wordt dat voorkomen dient te worden dat jongeren van 12 tot 18 jaar zich gedwongen voelen een boost te laten zetten,</text:p>
      <text:p text:style-name="ifm_p_mt.3.76mm_ifm">en gaat over tot de orde van de dag.</text:p>
      <text:p text:style-name="ifm_p_mt.3.76mm_ifm">Van den Berg</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35<text:tab/><text:page-number text:select-page="current"/></text:p>
      </style:footer>
    </style:master-page>
    <style:master-page xmlns:sdu-fn="http://schema.sdu.nl/2011/07/functions" style:name="Landscape" style:page-layout-name="landscape-margin-text">
      <style:footer>
        <text:p text:style-name="footer">Tweede Kamer, vergaderjaar 2021-2022, 22 112, nr. 3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gewijzigd/nader); Gewijzigde motie van de leden Van den Berg en Bikker over inzet voor een uitzondering voor jongeren van 12 tot 18 jaar (t.v.v. 22112-3327)</dc:title>
    <meta:user-defined meta:name="OVERHEIDop.ParlID/DC.identifier">kst-22112-3335</meta:user-defined>
    <meta:user-defined meta:name="OVERHEIDop.ondernummer">3335</meta:user-defined>
    <meta:user-defined meta:name="DCTERMS.W3CDTF/DCTERMS.available">2022-03-1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Gewijzigde motie van de leden Van den Berg en Bikker over inzet voor een uitzondering voor jongeren van 12 tot 18 jaar (t.v.v. 22112-3327)</meta:user-defined>
    <meta:user-defined meta:name="OVERHEIDop.indiener">M.H. Bikker</meta:user-defined>
    <meta:user-defined meta:name="OVERHEIDop.indiener">J.A.M.J. van den Ber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ieuwe Commissievoorstellen en initiatieven van de lidstaten van de Europese Unie; Motie (gewijzigd/nader); Gewijzigde motie van de leden Van den Berg en Bikker over inzet voor een uitzondering voor jongeren van 12 tot 18 jaar (t.v.v. 22112-3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