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3<text:tab/>BRIEF VAN DE MINISTER VAN VOLKSGEZONDHEID, WELZIJN EN SPORT</text:h>
      <text:p text:style-name="ifm_p_mt.3.76mm_ifm">Aan de Voorzitter van de Tweede Kamer der Staten-Generaal</text:p>
      <text:p text:style-name="ifm_p_mt.3.76mm_ifm">Den Haag, 8 februari 2022</text:p>
      <text:p text:style-name="ifm_p_mt.3.76mm_ifm">De Europese Commissie is bezig met een herziening van de EU basiswetgeving voor geneesmiddelen (Verordening (EG) Nr. 726/2004 en Richtlijn 2001/83/EG). Als onderdeel hiervan heeft zij eind vorig jaar een openbare raadpleging uitgezet met als sluitingsdatum 21 december 2021. Deze raadpleging is één van de wijzen waarop de Commissie inbreng verzamelt voor haar voorstel tot wetswijziging, welke in het vierde kwartaal van 2022 wordt verwacht.</text:p>
      <text:p text:style-name="ifm_p_mt.3.76mm_ifm">Bijgaand vindt u de Nederlandse bijdrage<text:note text:id="ID-1017632-d36e83" text:note-class="footnote"><text:note-citation text:label="1 ">1</text:note-citation><text:note-body><text:p text:style-name="ifm_p_font.normal_size.6.93pt_mt..5mm_indent.-0.1161in_mleft.0.1161in_ifm">Raadpleegbaar via www.tweedekamer.nl</text:p></text:note-body></text:note>. Voor deze bijdrage is inbreng gevraagd van verschillende departementen, het CBG, de IGJ, het RIVM en de relevante veldpartij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3<text:tab/><text:page-number text:select-page="current"/></text:p>
      </style:footer>
    </style:master-page>
    <style:master-page xmlns:sdu-fn="http://schema.sdu.nl/2011/07/functions" style:name="Landscape" style:page-layout-name="landscape-margin-text">
      <style:footer>
        <text:p text:style-name="footer">Tweede Kamer, vergaderjaar 2021-2022, 22 112, nr. 3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breng openbare raadpleging herziening EU basiswetgeving voor geneesmiddelen</dc:title>
    <meta:user-defined meta:name="OVERHEIDop.ParlID/DC.identifier">kst-22112-3283</meta:user-defined>
    <meta:user-defined meta:name="OVERHEIDop.ondernummer">3283</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Nederlandse inbreng openbare raadpleging herziening EU basiswetgeving voor geneesmiddelen</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Nieuwe Commissievoorstellen en initiatieven van de lidstaten van de Europese Unie; Brief regering; Nederlandse inbreng openbare raadpleging herziening EU basiswetgeving voo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