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2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242
      <text:tab/>BRIEF VAN DE STAATSSECRETARIS VAN VOLKSGEZONDHEID, WELZIJN EN SPORT</text:h>
      <text:p text:style-name="ifm_p_mt.3.76mm_ifm">Aan de Voorzitter van de Tweede Kamer der Staten-Generaal</text:p>
      <text:p text:style-name="ifm_p_mt.3.76mm_ifm">Den Haag, 30 november 2021</text:p>
      <text:p text:style-name="ifm_p_mt.3.76mm_ifm">In opvolging van de EU informatie-afspraken die tussen uw Kamer en het kabinet zijn overeengekomen t.a.v. EU-dossiers, waarvan de laatste stand van zaken op 13 juli 2020 met uw Kamer is gedeeld,<text:note text:id="ID-1009198-d36e68" text:note-class="footnote"><text:note-citation text:label="1 ">1</text:note-citation><text:note-body><text:p text:style-name="ifm_p_font.normal_size.6.93pt_mt..5mm_indent.-0.1161in_mleft.0.1161in_ifm">Kamerstuk 22 112, nr. 2898</text:p></text:note-body></text:note> treft u bijgaand de reactie van het kabinet op de publieke consultatie van de Europese Commissie over de herziening van de EU-wetgeving voor de gevarenindeling, etikettering en verpakking van chemische stoffen (CLP-verordening)<text:note text:id="ID-1009198-d36e76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it antwoord is op 15 november 2021 digitaal verstuurd aan de Europese Commissie.</text:p>
      <text:p text:style-name="ifm_p_mt.5.08mm_ifm">De Staatssecretaris van Volksgezondheid, Welzijn en Sport,<text:line-break/>P.<text:s/>Blo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Nederlandse reactie op publieke EC-consultatie over de herziening van de CLP-verordening</dc:title>
    <meta:user-defined meta:name="OVERHEIDop.ParlID/DC.identifier">kst-22112-3242</meta:user-defined>
    <meta:user-defined meta:name="OVERHEIDop.ondernummer">3242</meta:user-defined>
    <meta:user-defined meta:name="DCTERMS.W3CDTF/DCTERMS.available">2021-12-10</meta:user-defined>
    <meta:user-defined meta:name="OVERHEIDop.KamerstukTypen/DC.type">Brief</meta:user-defined>
    <meta:user-defined meta:name="OVERHEIDop.dossiernummer">22112</meta:user-defined>
    <meta:user-defined meta:name="OVERHEIDop.documenttitel">Nederlandse reactie op publieke EC-consultatie over de herziening van de CLP-verordening</meta:user-defined>
    <meta:user-defined meta:name="OVERHEIDop.indiener">P. Blokhui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30</meta:user-defined>
    <meta:user-defined meta:name="DC.title">Nieuwe Commissievoorstellen en initiatieven van de lidstaten van de Europese Unie; Brief regering; Nederlandse reactie op publieke EC-consultatie over de herziening van de CLP-verord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