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60<text:tab/>BRIEF VAN DE VASTE COMMISSIE VOOR EUROPESE ZAKEN</text:h>
      <text:p text:style-name="ifm_p_mt.3.76mm_ifm">Aan de Voorzitter van de Tweede Kamer der Staten-Generaal</text:p>
      <text:p text:style-name="ifm_p_mt.3.76mm_ifm">Den Haag, 26 juli 2021</text:p>
      <text:p text:style-name="ifm_p_mt.3.76mm_ifm">De Tweede Kamer heeft op 4 juni 2019 een adviesaanvraag aan de Venetië-Commissie van de Raad voor Europa gedaan over mogelijke tekortkomingen en mogelijke verbeteringen bij de democratische controle in de Europese Unie en de Eurozone (Kamerstuk 22 112, nr. 2801).</text:p>
      <text:p text:style-name="ifm_p_mt.3.76mm_ifm">De secretaris van de Venetië-Commissie van de Raad voor Europa, de heer Thomas Markert, heeft op 23 juni 2020 de reactie per brief kenbaar gemaakt (Kamerstuk 22 112, nr. 2885). De Venetië-Commissie van de Raad voor Europa heeft besloten tot het uitzetten van een vragenlijst en tot de organisatie van een conferentie over het onderwerp van de adviesaanvraag van de Tweede Kamer aan de Venetië-Commissie van de Raad voor Europa.</text:p>
      <text:p text:style-name="ifm_p_mt.3.76mm_ifm">De secretaris van de Venetië-Commissie van de Raad voor Europa, mevrouw Simona Granata-Menghini, heeft op 23 juli 2021 de uitkomsten op de adviesaanvraag aan de Venetië-Commissie van de Raad voor Europa over mogelijke tekortkomingen en mogelijke verbeteringen bij de democratische controle in de Europese Unie en de Eurozone kenbaar gemaakt.</text:p>
      <text:p text:style-name="ifm_p_mt.3.76mm_ifm">De vaste commissie voor Europese Zaken brengt verslag uit door openbaarmaking van de gewisselde stukken.<text:note text:id="ID-993107-d36e77" text:note-class="footnote"><text:note-citation text:label="1 ">1</text:note-citation><text:note-body><text:p text:style-name="ifm_p_font.normal_size.6.93pt_mt..5mm_indent.-0.1161in_mleft.0.1161in_ifm">Raadpleegbaar via www.tweedekamer.nl.</text:p></text:note-body></text:note></text:p>
      <text:p text:style-name="ifm_p_mt.5.08mm_ifm">De fungerend voorzitter van de commissie,<text:line-break/>Belhaj</text:p>
      <text:p text:style-name="ifm_p_mt.3.76mm_ifm">De griffier van de commissie,<text:line-break/>Bui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60<text:tab/><text:page-number text:select-page="current"/></text:p>
      </style:footer>
    </style:master-page>
    <style:master-page xmlns:sdu-fn="http://schema.sdu.nl/2011/07/functions" style:name="Landscape" style:page-layout-name="landscape-margin-text">
      <style:footer>
        <text:p text:style-name="footer">Tweede Kamer, vergaderjaar 2020-2021, 22 112, nr. 3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commissie; Reactie van de secretaris van de Venetië-Commissie van de Raad voor Europa over een adviesaanvraag over mogelijke tekortkomingen en mogelijke verbeteringen bij de democratische controle in de Europese Unie en de Eurozone</dc:title>
    <meta:user-defined meta:name="OVERHEIDop.ParlID/DC.identifier">kst-22112-3160</meta:user-defined>
    <meta:user-defined meta:name="OVERHEIDop.ondernummer">3160</meta:user-defined>
    <meta:user-defined meta:name="DCTERMS.W3CDTF/DCTERMS.available">2021-07-28</meta:user-defined>
    <meta:user-defined meta:name="OVERHEIDop.KamerstukTypen/DC.type">Brief</meta:user-defined>
    <meta:user-defined meta:name="OVERHEIDop.dossiernummer">22112</meta:user-defined>
    <meta:user-defined meta:name="OVERHEIDop.documenttitel">Reactie van de secretaris van de Venetië-Commissie van de Raad voor Europa over een adviesaanvraag over mogelijke tekortkomingen en mogelijke verbeteringen bij de democratische controle in de Europese Unie en de Eurozone</meta:user-defined>
    <meta:user-defined meta:name="OVERHEIDop.indiener">H.P.C. Buisman</meta:user-defined>
    <meta:user-defined meta:name="OVERHEIDop.indiener">S. Belhaj</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6</meta:user-defined>
    <meta:user-defined meta:name="DC.title">Nieuwe Commissievoorstellen en initiatieven van de lidstaten van de Europese Unie; Brief commissie; Reactie van de secretaris van de Venetië-Commissie van de Raad voor Europa over een adviesaanvraag over mogelijke tekortkomingen en mogelijke verbeteringen bij de democratische controle in de Europese Unie en de Eurozo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