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6
      <text:tab/>BRIEF VAN DE MINISTER VAN FINANCIËN</text:h>
      <text:p text:style-name="ifm_p_mt.3.76mm_ifm">Aan de Voorzitter van de Tweede Kamer der Staten-Generaal</text:p>
      <text:p text:style-name="ifm_p_mt.3.76mm_ifm">Den Haag, 18 januari 2021</text:p>
      <text:p text:style-name="ifm_p_mt.3.76mm_ifm">De vaste commissie voor Financiën heeft op 9 december 2020 de Staatssecretaris van Financiën gevraagd naar de Nederlandse inbreng op de openbare raadplegingen ten aanzien van het Pan-Europese Persoonlijke Pensioenproduct (PEPP). De griffier heeft per brief het verzoek van de vaste commissie overgebracht om «<text:span text:style-name="ifm_span_font.italic_ifm">de commissie te laten weten of u van plan bent daarop een inbreng te leveren en, indien dat het geval is, [...] deze met de Kamer te delen</text:span>.»</text:p>
      <text:p text:style-name="ifm_p_mt.3.76mm_ifm">De eerste openbare raadpleging heeft betrekking op informatie die PEPP-aanbieders bij hun nationale toezichthouders dienen aan te leveren. De tweede openbare raadpleging heeft betrekking op voorwaarden waaronder EIOPA (tijdelijk) mag interveniëren in de markt voor PEPP-producten. De in de raadplegingen voorgestelde gedelegeerde handelingen zijn een nadere uitwerking van de artikelen 40.9 en 65.9 in de PEPP-verordening<text:note text:id="ID-964852-d36e67" text:note-class="footnote"><text:note-citation text:label="1 ">1</text:note-citation><text:note-body><text:p text:style-name="ifm_p_font.normal_size.6.93pt_mt..5mm_indent.-0.1161in_mleft.0.1161in_ifm">Verordening (EU) 2019/1238 van het Europees parlement en de Raad van 20 juni 2019 inzake een pan-Europees persoonlijk pensioenproduct (PEPP)</text:p></text:note-body></text:note>, bedoeld ter bescherming van de PEPP-spaarder. De handelingen zijn gebaseerd op technisch advies van EIOPA, waaraan ook de AFM heeft deelgenomen.</text:p>
      <text:p text:style-name="ifm_p_mt.3.76mm_ifm">Nederland heeft geen inbreng op de openbare raadpleging van de Europese Commissie geleverd. De voorgestelde gedelegeerde handelingen vormen een technische, neutrale nadere invulling van de opdracht waartoe de verordening de Europese Commissie verplicht.</text:p>
      <text:p text:style-name="ifm_p_mt.3.76mm_ifm">Met deze brief hoop ik u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6<text:tab/><text:page-number text:select-page="current"/></text:p>
      </style:footer>
    </style:master-page>
    <style:master-page xmlns:sdu-fn="http://schema.sdu.nl/2011/07/functions" style:name="Landscape" style:page-layout-name="landscape-margin-text">
      <style:footer>
        <text:p text:style-name="footer">Tweede Kamer, vergaderjaar 2020-2021, 22 112, nr. 3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eventuele inbreng op de openbare raadplegingen over PEPP met uw Kamer te delen</dc:title>
    <meta:user-defined meta:name="OVERHEIDop.ParlID/DC.identifier">kst-22112-3006</meta:user-defined>
    <meta:user-defined meta:name="OVERHEIDop.ondernummer">3006</meta:user-defined>
    <meta:user-defined meta:name="DCTERMS.W3CDTF/DCTERMS.available">2021-01-20</meta:user-defined>
    <meta:user-defined meta:name="OVERHEIDop.KamerstukTypen/DC.type">Brief</meta:user-defined>
    <meta:user-defined meta:name="OVERHEIDop.dossiernummer">22112</meta:user-defined>
    <meta:user-defined meta:name="OVERHEIDop.documenttitel">Reactie op verzoek commissie om eventuele inbreng op de openbare raadplegingen over PEPP met uw Kamer te del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eventuele inbreng op de openbare raadplegingen over PEPP met uw Kamer te delen</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