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8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883
      <text:tab/>BRIEF VAN DE STAATSSECRETARIS VAN INFRASTRUCTUUR EN WATERSTAAT</text:h>
      <text:p text:style-name="ifm_p_mt.3.76mm_ifm">Aan de Voorzitter van de Tweede Kamer der Staten-Generaal</text:p>
      <text:p text:style-name="ifm_p_mt.3.76mm_ifm">Den Haag, 22 juni 2020</text:p>
      <text:p text:style-name="ifm_p_mt.3.76mm_ifm">In acht genomen de afspraak gemaakt in het AO op 12 februari 2013 inzake informatievoorziening over Europese besluitvorming (Kamerstuk 22 112, nr. 1581) treft u bijgaand de inbreng van het kabinet in een online consultatie van de Europese Commissie inzake de aankomende Europese strategie over chemicaliën, de <text:span text:style-name="ifm_span_font.italic_ifm">Chemicals Strategy for Sustainability</text:span>, die wordt verwacht in het derde kwartaal van dit jaar<text:note text:id="ID-940996-d36e8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aarnaast vindt u bijgevoegd een gezamenlijke brief van de zgn. REACH-up-landen aan de Commissie, die in het kader van dezelfde consultatie is ingediend<text:note text:id="ID-940996-d36e100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2 112, nr. 28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2 112, nr. 28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Inbreng van het kabinet in een online consultatie van de Europese Commissie inzake de aankomende Europese strategie over chemicaliën, de Chemicals Strategy for Sustainability,</dc:title>
    <meta:user-defined meta:name="OVERHEIDop.ParlID/DC.identifier">kst-22112-2883</meta:user-defined>
    <meta:user-defined meta:name="OVERHEIDop.ondernummer">2883</meta:user-defined>
    <meta:user-defined meta:name="DCTERMS.W3CDTF/DCTERMS.available">2020-07-21</meta:user-defined>
    <meta:user-defined meta:name="OVERHEIDop.KamerstukTypen/DC.type">Brief</meta:user-defined>
    <meta:user-defined meta:name="OVERHEIDop.dossiernummer">22112</meta:user-defined>
    <meta:user-defined meta:name="OVERHEIDop.documenttitel">Inbreng van het kabinet in een online consultatie van de Europese Commissie inzake de aankomende Europese strategie over chemicaliën, de Chemicals Strategy for Sustainability,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9-2020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Inbreng van het kabinet in een online consultatie van de Europese Commissie inzake de aankomende Europese strategie over chemicaliën, de Chemicals Strategy for Sustainability,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