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6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680<text:tab/>BRIEF VAN DE STAATSSECRETARIS VAN INFRASTRUCTUUR EN WATERSTAAT</text:h>
      <text:p text:style-name="ifm_p_mt.3.76mm_ifm">Aan de Voorzitter van de Tweede Kamer der Staten-Generaal</text:p>
      <text:p text:style-name="ifm_p_mt.3.76mm_ifm">Den Haag, 30 juli 2018</text:p>
      <text:p text:style-name="ifm_p_mt.3.76mm_ifm">Bij deze vindt u ter informatie een afschrift van een brief die ik, mede namens collega’s in andere EU-lidstaten, heb gestuurd aan leden van de Europese Commissie<text:note text:id="ID-851299-d36e71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brief roept de Commissie op om nog binnen haar termijn te komen met eerder aangekondigde voorstellen op het gebied van chemicaliënbeleid en circulaire economie. Het betreft in het bijzonder:</text:p>
      <text:p text:style-name="ifm_p_indent.-5mm_mleft.5mm_ifm">•<text:tab/>de strategie over farmaceutische producten in het milieu;</text:p>
      <text:p text:style-name="ifm_p_indent.-5mm_mleft.5mm_ifm">•<text:tab/>de strategie voor een <text:span text:style-name="ifm_span_font.italic_ifm">non-toxic environment</text:span>;</text:p>
      <text:p text:style-name="ifm_p_indent.-5mm_mleft.5mm_ifm">•<text:tab/>het beleidsraamwerk voor een geïntegreerd productbeleid.</text:p>
      <text:p text:style-name="ifm_p_ifm">Deze oproep past binnen de ambitieuze inzet van Nederland zoals ik die op verschillende momenten met uw Kamer heb gewisseld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2 112, nr. 2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2 112, nr. 2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Afschrift brief aan de Europese Commissie over initiatieven chemicaliënbeleid en circulaire economie</dc:title>
    <meta:user-defined meta:name="OVERHEIDop.ParlID/DC.identifier">kst-22112-2680</meta:user-defined>
    <meta:user-defined meta:name="OVERHEIDop.ondernummer">2680</meta:user-defined>
    <meta:user-defined meta:name="DCTERMS.W3CDTF/DCTERMS.available">2018-08-06</meta:user-defined>
    <meta:user-defined meta:name="OVERHEIDop.KamerstukTypen/DC.type">Brief</meta:user-defined>
    <meta:user-defined meta:name="OVERHEIDop.dossiernummer">22112</meta:user-defined>
    <meta:user-defined meta:name="OVERHEIDop.adviesRvS"/>
    <meta:user-defined meta:name="OVERHEIDop.documenttitel">Afschrift brief aan de Europese Commissie over initiatieven chemicaliënbeleid en circulaire economie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Afschrift brief aan de Europese Commissie over initiatieven chemicaliënbeleid en circulaire econo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