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24<text:tab/>BRIEF VAN DE MINISTER VAN BUITENLANDSE ZAKEN</text:h>
      <text:p text:style-name="ifm_p_mt.3.76mm_ifm">Aan de Voorzitter van de Tweede Kamer der Staten-Generaal</text:p>
      <text:p text:style-name="ifm_p_mt.3.76mm_ifm">Den Haag, 21 maart 2018</text:p>
      <text:p text:style-name="ifm_p_mt.3.76mm_ifm">Met verwijzing naar de brief van uw griffie van 8 februari 2018 waarin u de lijst met prioritaire voorstellen uit het Werkprogramma van de Europese Commissie 2018 aanbiedt, ontvangt u hierbij de gevraagde reactie op de door de Kamer op de gemaakte selectie van prioritaire EU voorstellen in 2018.</text:p>
      <text:p text:style-name="ifm_p_mt.3.76mm_ifm">Het kabinet heeft goede nota genomen van de door de Kamer gemaakte lijst van prioritaire voorstellen uit het Commissie Werkprogramma 2018 en zal conform de met uw Kamer gemaakte afspraken rond de EU-informatievoorziening (in het bijzonder de afspraken rond de BNC-fiches) handelen. Zoals u weet, is de termijn voor toezending van een BNC-fiche zes weken na publicatie van een EU-voorstel. Bij voorstellen waarop de Kamer een behandelvoorbehoud of subsidiariteitstoets heeft voorzien, geldt een termijn van drie weken, waarbij de termijn geldt vanaf de publicatiedatum van de Nederlandse versie van het voorstel (mits deze binnen een week na het verschijnen van de Engelse versie gepubliceerd word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24<text:tab/><text:page-number text:select-page="current"/></text:p>
      </style:footer>
    </style:master-page>
    <style:master-page xmlns:sdu-fn="http://schema.sdu.nl/2011/07/functions" style:name="Landscape" style:page-layout-name="landscape-margin-text">
      <style:footer>
        <text:p text:style-name="footer">Tweede Kamer, vergaderjaar 2017-2018, 22 112, nr. 2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Werkprogramma van de Europese Commissie 2018</dc:title>
    <meta:user-defined meta:name="OVERHEIDop.ParlID/DC.identifier">kst-22112-2524</meta:user-defined>
    <meta:user-defined meta:name="OVERHEIDop.ondernummer">2524</meta:user-defined>
    <meta:user-defined meta:name="DCTERMS.W3CDTF/DCTERMS.available">2018-03-29</meta:user-defined>
    <meta:user-defined meta:name="OVERHEIDop.KamerstukTypen/DC.type">Brief</meta:user-defined>
    <meta:user-defined meta:name="OVERHEIDop.dossiernummer">22112</meta:user-defined>
    <meta:user-defined meta:name="OVERHEIDop.adviesRvS"/>
    <meta:user-defined meta:name="OVERHEIDop.documenttitel">Werkprogramma van de Europese Commissie 2018</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Werkprogramma van de Europese Commissie 2018</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