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3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388
      <text:tab/>BRIEF VAN DE MINISTER VAN VOLKSGEZONDHEID, WELZIJN EN SPORT </text:h>
      <text:p text:style-name="ifm_p_mt.3.76mm_ifm">Aan de Voorzitter van de Tweede Kamer der Staten-Generaal</text:p>
      <text:p text:style-name="ifm_p_mt.3.76mm_ifm">Den Haag, 12 september 2017</text:p>
      <text:p text:style-name="ifm_p_mt.3.76mm_ifm">Conform de afspraak gemaakt in het AO op 12 februari 2013 inzake informatievoorziening over Europese besluitvorming (Kamerstuk 22 112, nr. 1581) treft u bijgaand de antwoorden van de Nederlandse autoriteiten aan op een publieke consultatie van de Europese Commissie inzake de evaluatie van de EU-regelgeving op het terrein van bloed en weefsel<text:note text:id="ID-817596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Antwoorden van de Nederlandse autoriteiten op een publieke consultatie van de Europese Commissie inzake de evaluatie van de EU-regelgeving op het terrein van bloed en weefsel</dc:title>
    <meta:user-defined meta:name="OVERHEIDop.ParlID/DC.identifier">kst-22112-2388</meta:user-defined>
    <meta:user-defined meta:name="OVERHEIDop.ondernummer">2388</meta:user-defined>
    <meta:user-defined meta:name="DCTERMS.W3CDTF/DCTERMS.available">2017-09-13</meta:user-defined>
    <meta:user-defined meta:name="OVERHEIDop.KamerstukTypen/DC.type">Brief</meta:user-defined>
    <meta:user-defined meta:name="OVERHEIDop.dossiernummer">22112</meta:user-defined>
    <meta:user-defined meta:name="OVERHEIDop.documenttitel">Antwoorden van de Nederlandse autoriteiten op een publieke consultatie van de Europese Commissie inzake de evaluatie van de EU-regelgeving op het terrein van bloed en weefsel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ntwoorden van de Nederlandse autoriteiten op een publieke consultatie van de Europese Commissie inzake de evaluatie van de EU-regelgeving op het terrein van bloed en weef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