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49<text:tab/>BRIEF VAN DE MINISTER VAN FINANCIËN</text:h>
      <text:p text:style-name="ifm_p_mt.3.76mm_ifm">Aan de Voorzitter van de Tweede Kamer der Staten-Generaal</text:p>
      <text:p text:style-name="ifm_p_mt.3.76mm_ifm">Den Haag, 6 juni 2017</text:p>
      <text:p text:style-name="ifm_p_mt.3.76mm_ifm">Op 6 februari 2017 stuurde ik een brief aan mevrouw Nouy (voorzitter van de <text:span text:style-name="ifm_span_font.italic_ifm">Supervisory Board</text:span> van de Europese Centrale Bank) met enkele ideeën over het functioneren van de bankenunie.<text:note text:id="ID-809415-d36e75" text:note-class="footnote"><text:note-citation text:label="1 ">1</text:note-citation><text:note-body><text:p text:style-name="ifm_p_font.normal_size.6.93pt_mt..5mm_indent.-0.1161in_mleft.0.1161in_ifm">Bijlage bij Kamerstuk 22 112, nr. 2323.</text:p></text:note-body></text:note> In mijn brief ging ik o.a. in op het belang van transparantie, consistentie en voorspelbaarheid van toezicht. Op 20 februari 2017 stuurde mevrouw Nouy een reactie waarin zij de positie van de ECB nader toelicht.</text:p>
      <text:p text:style-name="ifm_p_mt.3.76mm_ifm">Tijdens het algemeen overleg Eurogroep/Ecofinraad van 18 mei 2017 heb ik aan het lid Harbers (VVD) toegezegd na te zullen gaan of mevrouw Nouy bezwaar heeft tegen publicatie van haar reactie op mijn brief (Kamerstuk 21 501-07, nr. 1442). Navraag bij de ECB leert dat mevrouw Nouy het prima vindt als ik de brief met uw Kamer deel. In de bijlage treft u dan ook de antwoordbrief van mevrouw Nouy<text:note text:id="ID-809415-d36e86" text:note-class="footnote"><text:note-citation text:label="2 ">2</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49<text:tab/><text:page-number text:select-page="current"/></text:p>
      </style:footer>
    </style:master-page>
    <style:master-page xmlns:sdu-fn="http://schema.sdu.nl/2011/07/functions" style:name="Landscape" style:page-layout-name="landscape-margin-text">
      <style:footer>
        <text:p text:style-name="footer">Tweede Kamer, vergaderjaar 2016-2017, 22 112, nr. 2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fschrift reactie van de voorzitter van de Supervisory Board van de Europese Centrale Bank op brief over het functioneren van de bankenunie</dc:title>
    <meta:user-defined meta:name="OVERHEIDop.ParlID/DC.identifier">kst-22112-2349</meta:user-defined>
    <meta:user-defined meta:name="OVERHEIDop.ondernummer">2349</meta:user-defined>
    <meta:user-defined meta:name="DCTERMS.W3CDTF/DCTERMS.available">2017-06-07</meta:user-defined>
    <meta:user-defined meta:name="OVERHEIDop.KamerstukTypen/DC.type">Brief</meta:user-defined>
    <meta:user-defined meta:name="OVERHEIDop.dossiernummer">22112</meta:user-defined>
    <meta:user-defined meta:name="OVERHEIDop.documenttitel">Afschrift reactie van de voorzitter van de Supervisory Board van de Europese Centrale Bank op brief over het functioneren van de bankenuni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fschrift reactie van de voorzitter van de Supervisory Board van de Europese Centrale Bank op brief over het functioneren van de bankenunie</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