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33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2331<text:tab/>BRIEF VAN DE MINISTER VAN FINANCIËN</text:h>
      <text:p text:style-name="ifm_p_mt.3.76mm_ifm">Aan de Voorzitter van de Tweede Kamer der Staten-Generaal</text:p>
      <text:p text:style-name="ifm_p_mt.3.76mm_ifm">Den Haag, 23 maart 2017</text:p>
      <text:p text:style-name="ifm_p_mt.3.76mm_ifm">De Europese Commissie heeft op 20 januari jl. een publieke consultatie geopend voorafgaand aan de tussentijdse evaluatie van de kapitaalmarktunie. Bijgevoegd ontvangt u de reactie op deze consultatie<text:note text:id="ID-802833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Financiën,<text:line-break/>J.R.V.A.<text:s/>Dijsselbloe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2 112, nr. 23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2 112, nr. 23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regering; Consultatiereactie Mid-term review Kapitaalmarktunie</dc:title>
    <meta:user-defined meta:name="OVERHEIDop.ParlID/DC.identifier">kst-22112-2331</meta:user-defined>
    <meta:user-defined meta:name="OVERHEIDop.ondernummer">2331</meta:user-defined>
    <meta:user-defined meta:name="DCTERMS.W3CDTF/DCTERMS.available">2017-03-24</meta:user-defined>
    <meta:user-defined meta:name="OVERHEIDop.KamerstukTypen/DC.type">Brief</meta:user-defined>
    <meta:user-defined meta:name="OVERHEIDop.dossiernummer">22112</meta:user-defined>
    <meta:user-defined meta:name="OVERHEIDop.documenttitel">Consultatiereactie Mid-term review Kapitaalmarktunie</meta:user-defined>
    <meta:user-defined meta:name="OVERHEIDop.Parlementair/DC.type">Kamerstuk</meta:user-defined>
    <meta:user-defined meta:name="OVERHEIDop.indiener">J.R.V.A. Dijsselbloem</meta:user-defined>
    <meta:user-defined meta:name="OVERHEIDop.vergaderjaar">2016-2017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Consultatiereactie Mid-term review Kapitaalmarktun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3-2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