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85
      <text:tab/>BRIEF VAN DE MINISTER VOOR BUITENLANDSE HANDEL EN ONTWIKKELINGSSAMENWERKING </text:h>
      <text:p text:style-name="ifm_p_mt.3.76mm_ifm">Aan de Voorzitter van de Tweede Kamer der Staten-Generaal</text:p>
      <text:p text:style-name="ifm_p_mt.3.76mm_ifm">Den Haag, 19 augustus 2016</text:p>
      <text:p text:style-name="ifm_p_mt.3.76mm_ifm">De Europese Commissie heeft op 30 mei jl. een publieke consultatie gelanceerd in het kader van de herziening van de <text:span text:style-name="ifm_span_font.italic_ifm">EU
                  Consensus on Development</text:span>. De inzet van de herziening is het EU ontwikkelingssamenwerkingsbeleid in lijn te brengen met de Global Goals. Hierbij bied ik u een afschrift van de Nederlandse inbreng voor de consultatie aan<text:note text:id="ID-780333-d36e94" text:note-class="footnote"><text:note-citation text:label="1 ">1</text:note-citation><text:note-body><text:p text:style-name="ifm_p_font.normal_size.6.93pt_mt..5mm_indent.-0.1161in_mleft.0.1161in_ifm">Raadpleegbaar via www.tweedekamer.nl</text:p></text:note-body></text:note>.</text:p>
      <text:p text:style-name="ifm_p_mt.3.76mm_ifm">De Europese Commissie zal met de inbreng uit de publieke consultatie de koers ten aanzien van de Europese Consensus over ontwikkeling en de uitvoering van de andere externe aspecten van de 2030 Agenda bepalen. Na afronding van de consultaties zal de Commissie later dit jaar met een mededeling over de herziening van de EU Consensus komen. De Commissie voorziet dat deze mededeling voorafgegaan zal worden door een overkoepelende mededeling over de implementatie van de Global Goals zowel EU intern als exter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85<text:tab/><text:page-number text:select-page="current"/></text:p>
      </style:footer>
    </style:master-page>
    <style:master-page xmlns:sdu-fn="http://schema.sdu.nl/2011/07/functions" style:name="Landscape" style:page-layout-name="landscape-margin-text">
      <style:footer>
        <text:p text:style-name="footer">Tweede Kamer, vergaderjaar 2015-2016, 22 112, nr. 2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fschrift van de Nederlandse inbreng voor de publieke consultatie in het kader van de herziening van de EU Consensus on Development</dc:title>
    <meta:user-defined meta:name="OVERHEIDop.ParlID/DC.identifier">kst-22112-2185</meta:user-defined>
    <meta:user-defined meta:name="OVERHEIDop.ondernummer">2185</meta:user-defined>
    <meta:user-defined meta:name="DCTERMS.W3CDTF/DCTERMS.available">2016-08-23</meta:user-defined>
    <meta:user-defined meta:name="OVERHEIDop.KamerstukTypen/DC.type">Brief</meta:user-defined>
    <meta:user-defined meta:name="OVERHEIDop.dossiernummer">22112</meta:user-defined>
    <meta:user-defined meta:name="OVERHEIDop.documenttitel">Afschrift van de Nederlandse inbreng voor de publieke consultatie in het kader van de herziening van de EU Consensus on Development</meta:user-defined>
    <meta:user-defined meta:name="OVERHEIDop.Parlementair/DC.type">Kamerstuk</meta:user-defined>
    <meta:user-defined meta:name="OVERHEIDop.indiener">E.M.J. Ploumen</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fschrift van de Nederlandse inbreng voor de publieke consultatie in het kader van de herziening van de EU Consensus on Development</meta:user-defined>
    <meta:user-defined meta:name="OVERHEIDop.publicationName">Kamerstuk</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