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7
      <text:tab/>BRIEF VAN DE MINISTER VAN ECONOMISCHE ZAKEN </text:h>
      <text:p text:style-name="ifm_p_mt.3.76mm_ifm">Aan de Voorzitter van de Tweede Kamer der Staten-Generaal</text:p>
      <text:p text:style-name="ifm_p_mt.3.76mm_ifm">Den Haag, 1 april 2016</text:p>
      <text:p text:style-name="ifm_p_mt.3.76mm_ifm">Hierbij stuur ik u, mede namens de Staatssecretaris van Economische Zaken, het kwartaaloverzicht van reacties van het Ministerie van Economische Zaken op consultaties van de Europese Commissie. Ik geef hiermee invulling aan de toezegging dat uw Kamer een overzicht ontvangt van de reacties op de Europese consultaties en aan het verzoek van uw vaste commissie voor Economische Zaken.<text:note text:id="ID-716839-d36e83" text:note-class="footnote"><text:note-citation text:label="1 ">1</text:note-citation><text:note-body><text:p text:style-name="ifm_p_font.normal_size.6.93pt_mt..5mm_indent.-0.1161in_mleft.0.1161in_ifm">Kamerstuk 22 112, nr. 1581</text:p></text:note-body></text:note></text:p>
      <text:p text:style-name="ifm_p_mt.3.76mm_ifm">In de bijlagen<text:note text:id="ID-716839-d36e93" text:note-class="footnote"><text:note-citation text:label="2 ">2</text:note-citation><text:note-body><text:p text:style-name="ifm_p_font.normal_size.6.93pt_mt..5mm_indent.-0.1161in_mleft.0.1161in_ifm">Raadpleegbaar via www.tweedekamer.nl</text:p></text:note-body></text:note> treft u de reacties op onderstaande consultaties aan die in de periode januari 2016 – maart 2016 naar de Europese Commissie zijn verzonden:</text:p>
      <text:p text:style-name="ifm_p_indent.-5mm_mleft.5mm_ifm">–<text:tab/>Consultation on the EU Action Plan against Antimicrobial Resistance.</text:p>
      <text:p text:style-name="ifm_p_indent.-5mm_mleft.5mm_ifm">–<text:tab/>Consultation on empowering the national competition authorities to be more effective enforcers.</text:p>
      <text:p text:style-name="ifm_p_indent.-5mm_mleft.5mm_ifm">–<text:tab/>Consultation on the Review of Directive 2012/27/EU on Energy Efficiency.</text:p>
      <text:p text:style-name="ifm_p_mt.3.76mm_ifm">Conform uw verzoek van 10 februari jl. stuur ik u hierbij de reactie op onderstaande consultatie<text:note text:id="ID-716839-d36e111" text:note-class="footnote"><text:note-citation text:label="3 ">3</text:note-citation><text:note-body><text:p text:style-name="ifm_p_font.normal_size.6.93pt_mt..5mm_indent.-0.1161in_mleft.0.1161in_ifm">Raadpleegbaar via www.tweedekamer.nl</text:p></text:note-body></text:note> die ik voornemens ben om voor 19 april a.s. naar de Europese Commissie te verzenden:</text:p>
      <text:p text:style-name="ifm_p_indent.-5mm_mleft.5mm_ifm">–<text:tab/>Consultation on proposal to reform notifications of new regulatory requirements for services providers.</text:p>
      <text:p text:style-name="ifm_p_mt.3.76mm_ifm">Tevens kan ik u conform uw verzoek van 10 maart jl. mededelen dat ik voornemens ben om voor onderstaande consultaties een reactie te verzenden en uw Kamer hierover tijdig een afschrift te sturen alvorens de reactie aan de Europese Commissie te verzenden.</text:p>
      <text:p text:style-name="ifm_p_mt.3.76mm_ifm">Het gaat om de volgende consultaties:</text:p>
      <text:p text:style-name="ifm_p_indent.-5mm_mleft.5mm_ifm">–<text:tab/>Evaluatie van het Europees Visserijfonds (EVF) en het voorgestelde Europees Fonds voor maritieme zaken en visserij (EFMZV) voor de periode na 2020.</text:p>
      <text:p text:style-name="ifm_p_indent.-5mm_mleft.5mm_ifm">–<text:tab/>Een duurzaam bioenergiebeleid voor de periode na 202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7<text:tab/><text:page-number text:select-page="current"/></text:p>
      </style:footer>
    </style:master-page>
    <style:master-page xmlns:sdu-fn="http://schema.sdu.nl/2011/07/functions" style:name="Landscape" style:page-layout-name="landscape-margin-text">
      <style:footer>
        <text:p text:style-name="footer">Tweede Kamer, vergaderjaar 2015-2016, 22 112, nr. 2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Kwartaaloverzicht Europese Consultaties op het terrein van het Ministerie van Economische Zaken</dc:title>
    <meta:user-defined meta:name="OVERHEIDop.ParlID/DC.identifier">kst-22112-2107</meta:user-defined>
    <meta:user-defined meta:name="OVERHEIDop.ondernummer">2107</meta:user-defined>
    <meta:user-defined meta:name="DCTERMS.W3CDTF/DCTERMS.available">2016-04-04</meta:user-defined>
    <meta:user-defined meta:name="OVERHEIDop.KamerstukTypen/DC.type">Brief</meta:user-defined>
    <meta:user-defined meta:name="OVERHEIDop.dossiernummer">22112</meta:user-defined>
    <meta:user-defined meta:name="OVERHEIDop.documenttitel">Kwartaaloverzicht Europese Consultaties op het terrein van het Ministerie van Economische Zaken</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op het terrein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