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90
      <text:tab/>MOTIE VAN HET LID VAN WEYENBERG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de EU-voorstellen tegen belastingontwijking budgettaire gevolgen zullen hebben, met name de renteaftrekbeperking;</text:p>
      <text:p text:style-name="ifm_p_mt.3.76mm_ifm">overwegende dat de omvang van de budgettaire opbrengst vooralsnog onduidelijk is;</text:p>
      <text:p text:style-name="ifm_p_mt.3.76mm_ifm">verzoekt de regering, voor het Belastingplan 2017 duidelijkheid te verschaffen aan de Kamer over de budgettaire opbrengst van de EU-maatregelen tegen belastingontwijking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Van Weyenberg over de budgettaire opbrengst van de EU-maatregelen tegen belastingontwijking</dc:title>
    <meta:user-defined meta:name="OVERHEIDop.ParlID/DC.identifier">kst-22112-2090</meta:user-defined>
    <meta:user-defined meta:name="OVERHEIDop.ondernummer">2090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Van Weyenberg over de budgettaire opbrengst van de EU-maatregelen tegen belastingontwijking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Van Weyenberg over de budgettaire opbrengst van de EU-maatregelen tege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