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89
      <text:tab/>MOTIE VAN HET LID VAN WEYENBERG</text:h>
      <text:p text:style-name="ifm_p_ifm">Voorgesteld 22 maart 2016</text:p>
      <text:p text:style-name="ifm_p_mt.3.76mm_ifm">De Kamer,</text:p>
      <text:p text:style-name="ifm_p_mt.3.76mm_ifm">gehoord de beraadslaging,</text:p>
      <text:p text:style-name="ifm_p_mt.3.76mm_ifm">constaterende dat door hybride mismatches Amerikaanse bedrijven het betalen van belasting in de VS eeuwig kunnen uitstellen;</text:p>
      <text:p text:style-name="ifm_p_mt.3.76mm_ifm">constaterende dat in OESO-verband aanbevelingen zijn opgesteld om hybride mismatches tegen te gaan, die de verantwoordelijkheid voor het nemen van maatregelen primair neerleggen bij het woonland, in dit geval de VS;</text:p>
      <text:p text:style-name="ifm_p_mt.3.76mm_ifm">constaterende dat de VS weliswaar hebben aangegeven over maatregelen na te denken, maar dit nog niet tot concrete voorstellen heeft geleid;</text:p>
      <text:p text:style-name="ifm_p_mt.3.76mm_ifm">overwegende dat hiermee oneerlijke concurrentie blijft bestaan;</text:p>
      <text:p text:style-name="ifm_p_mt.3.76mm_ifm">roept de regering op, om steun te verwerven in de EU om met de VS in gesprek te gaan over belastingontwijking door hybride mismatches en hierbij de VS op hun verantwoordelijkheid te wijzen;</text:p>
      <text:p text:style-name="ifm_p_mt.3.76mm_ifm">verzoekt de regering voorts, om tegelijkertijd in OESO-verband in te zetten op multilaterale stappen op grond van de BEPS-aanbevelingen, zodat hybride mismatches zo snel mogelijk tot het verleden beho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89<text:tab/><text:page-number text:select-page="current"/></text:p>
      </style:footer>
    </style:master-page>
    <style:master-page xmlns:sdu-fn="http://schema.sdu.nl/2011/07/functions" style:name="Landscape" style:page-layout-name="landscape-margin-text">
      <style:footer>
        <text:p text:style-name="footer">Tweede Kamer, vergaderjaar 2015-2016, 22 112, nr. 2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het lid Van Weyenberg over het multilateraal tegengaan van hybride mismatches</dc:title>
    <meta:user-defined meta:name="OVERHEIDop.ParlID/DC.identifier">kst-22112-2089</meta:user-defined>
    <meta:user-defined meta:name="OVERHEIDop.ondernummer">2089</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het lid Van Weyenberg over het multilateraal tegengaan van hybride mismatches</meta:user-defined>
    <meta:user-defined meta:name="OVERHEIDop.Parlementair/DC.type">Kamerstuk</meta:user-defined>
    <meta:user-defined meta:name="OVERHEIDop.indiener">S.P.R.A. van Weyenberg</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Van Weyenberg over het multilateraal tegengaan van hybride mismatche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