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81
      <text:tab/>BRIEF VAN DE MINISTER VAN INFRASTRUCTUUR EN MILIEU</text:h>
      <text:p text:style-name="ifm_p_mt.3.76mm_ifm">Aan de Voorzitter van de Tweede Kamer der Staten-Generaal</text:p>
      <text:p text:style-name="ifm_p_mt.3.76mm_ifm">Den Haag, 26 juni 2015</text:p>
      <text:p text:style-name="ifm_p_mt.3.76mm_ifm">In acht genomen de afspraak in het Algemeen Overleg op 12 februari 2013 (Kamerstuk 22 112, nr. 1581) inzake informatievoorziening over Europese besluitvorming treft u bijgaand het antwoord van het kabinet op de consultatie van de Europese Commissie over de tussentijdse herziening van het Witboek Transport aan<text:note text:id="ID-53922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112, nr. 1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112, nr. 1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Commissievoorstellen en initiatieven van de lidstaten van de Europese Unie; Brief regering; Kabinetsreactie op consultatie herziening Witboek Transport</dc:title>
    <meta:user-defined meta:name="OVERHEIDop.ParlID/DC.identifier">kst-22112-1981</meta:user-defined>
    <meta:user-defined meta:name="OVERHEIDop.ondernummer">1981</meta:user-defined>
    <meta:user-defined meta:name="DCTERMS.W3CDTF/DCTERMS.available">2015-06-30</meta:user-defined>
    <meta:user-defined meta:name="OVERHEIDop.KamerstukTypen/DC.type">Brief</meta:user-defined>
    <meta:user-defined meta:name="OVERHEIDop.dossiernummer">22112</meta:user-defined>
    <meta:user-defined meta:name="OVERHEIDop.documenttitel">Kabinetsreactie op consultatie herziening Witboek Transpor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abinetsreactie op consultatie herziening Witboek Tran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