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9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904
      <text:tab/>BRIEF VAN DE STAATSSECRETARIS VAN INFRASTRUCTUUR EN MILIEU</text:h>
      <text:p text:style-name="ifm_p_mt.3.76mm_ifm">Aan de Voorzitter van de Tweede Kamer der Staten-Generaal</text:p>
      <text:p text:style-name="ifm_p_mt.3.76mm_ifm">Den Haag, 12 september 2014</text:p>
      <text:p text:style-name="ifm_p_mt.3.76mm_ifm">In acht genomen de afspraak gemaakt in het Algemeen Overleg op 12 februari 2013 inzake informatievoorziening over Europese besluitvorming (Kamerstuk 22 112, nr. 1581) treft u bijgaand het antwoord op de consultatie van de Europese Commissie inzake de Europese procedure inzake luchtvaartveiligheid en een mogelijke revisie van de EC 216/2008 betreffende geharmoniseerde regels voor de civiele luchtvaart en het oprichten van het Europese agentschap voor Luchtvaartveiligheid<text:note text:id="ID-37812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112, nr. 19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112, nr. 19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ieuwe Commissievoorstellen en initiatieven van de lidstaten van de Europese Unie; Brief regering; Consultatie van de Europese Commissie inzake luchtvaartveiligheid</dc:title>
    <meta:user-defined meta:name="OVERHEIDop.ParlID/DC.identifier">kst-22112-1904</meta:user-defined>
    <meta:user-defined meta:name="OVERHEIDop.ondernummer">1904</meta:user-defined>
    <meta:user-defined meta:name="DCTERMS.W3CDTF/DCTERMS.available">2014-09-15</meta:user-defined>
    <meta:user-defined meta:name="OVERHEIDop.KamerstukTypen/DC.type">Brief</meta:user-defined>
    <meta:user-defined meta:name="OVERHEIDop.dossiernummer">22112</meta:user-defined>
    <meta:user-defined meta:name="OVERHEIDop.documenttitel">Consultatie van de Europese Commissie inzake luchtvaartveiligheid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 van de Europese Commissie inzake luchtvaart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