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7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37<text:tab/>BRIEF VAN DE MINISTER VAN INFRASTRUCTUUR EN MILIEU </text:h>
      <text:p text:style-name="ifm_p_mt.3.76mm_ifm">Aan de Voorzitter van de Tweede Kamer der Staten-Generaal</text:p>
      <text:p text:style-name="ifm_p_mt.3.76mm_ifm">Den Haag, 15 november 2013</text:p>
      <text:p text:style-name="ifm_p_mt.3.76mm_ifm">Tijdens het AO op 12 februari 2013 inzake informatievoorziening over Europese besluitvorming (Kamerstuk 22 112, nr. 1581) is afgesproken dat reacties van het kabinet op consultaties vanuit de Europese Commissie ter informatie aan de Eerste en Tweede Kamer worden gestuurd.</text:p>
      <text:p text:style-name="ifm_p_mt.3.76mm_ifm">In lijn met deze afspraak stuur ik u hierbij het antwoord van het kabinet op de consultatie van de Commissie inzake de effecten en het functioneren van de Europese Richtlijn Vakbekwaamheid Beroepschauffeurs (2003/59 EG)<text:note text:id="ID-264617-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37<text:tab/><text:page-number text:select-page="current"/></text:p>
      </style:footer>
    </style:master-page>
    <style:master-page xmlns:sdu-fn="http://schema.sdu.nl/2011/07/functions" style:name="Landscape" style:page-layout-name="landscape-margin-text">
      <style:footer>
        <text:p text:style-name="footer">Tweede Kamer, vergaderjaar 2013-2014, 22 112, nr. 1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Antwoord van het kabinet op de consultatie van de Europese Commissie inzake de effecten en het functioneren van de Europese Richtlijn Vakbekwaamheid Beroepschauffeurs (2003/59 EG).</dc:title>
    <meta:user-defined meta:name="OVERHEIDop.ParlID/DC.identifier">kst-22112-1737</meta:user-defined>
    <meta:user-defined meta:name="OVERHEIDop.ondernummer">1737</meta:user-defined>
    <meta:user-defined meta:name="DCTERMS.W3CDTF/DCTERMS.available">2013-11-21</meta:user-defined>
    <meta:user-defined meta:name="OVERHEIDop.KamerstukTypen/DC.type">Brief</meta:user-defined>
    <meta:user-defined meta:name="OVERHEIDop.dossiernummer">22112</meta:user-defined>
    <meta:user-defined meta:name="OVERHEIDop.documenttitel">Antwoord van het kabinet op de consultatie van de Europese Commissie inzake de effecten en het functioneren van de Europese Richtlijn Vakbekwaamheid Beroepschauffeurs (2003/59 E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ntwoord van het kabinet op de consultatie van de Europese Commissie inzake de effecten en het functioneren van de Europese Richtlijn Vakbekwaamheid Beroepschauffeurs (2003/59 EG).</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