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1<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inzake de implementatie en exploitatie Europese satelliet navigatie systemen</text:h>
      <text:h text:style-name="ifm_p_font.bold_mt.5.08mm_page.keep-with-next_ifm" text:outline-level="3">1.<text:s/>Algemene gegevens</text:h>
      <text:p text:style-name="ifm_p_mt.4.23mm_ifm">
                  <text:span text:style-name="ifm_span_font.italic_mt.4.23mm_ifm">Titel voorstel:</text:span> Voorstel voor een verordening inzake de implementatie en exploitatie van Europese satelliet navigatie systemen.</text:p>
      <text:p text:style-name="ifm_p_mt.3.76mm_ifm">
                  <text:span text:style-name="ifm_span_font.italic_ifm">Datum Commissiedocument:</text:span> 5 december 2011.</text:p>
      <text:p text:style-name="ifm_p_mt.3.76mm_ifm">
                  <text:span text:style-name="ifm_span_font.italic_ifm">Nr. Commissiedocument:</text:span> COM(2011)814.</text:p>
      <text:p text:style-name="ifm_p_mt.3.76mm_ifm">
                  <text:span text:style-name="ifm_span_font.italic_ifm">Prelex:</text:span>
                  http://ec.europa.eu/prelex/detail_dossier_real.cfm?CL=nl&amp;DosId=201137
               </text:p>
      <text:p text:style-name="ifm_p_mt.3.76mm_ifm">
                  <text:span text:style-name="ifm_span_font.italic_ifm">Nr. Impact Assessment Commissie en Opinie Impact Assessment Board:</text:span> SEC(2011)1448.</text:p>
      <text:p text:style-name="ifm_p_mt.3.76mm_ifm">
                  <text:span text:style-name="ifm_span_font.italic_ifm">Behandelingstraject Raad:</text:span> TTE-Raad – Transport.</text:p>
      <text:p text:style-name="ifm_p_mt.3.76mm_ifm">
                  <text:span text:style-name="ifm_span_font.italic_ifm">Eerstverantwoordelijk ministerie:</text:span> Ministerie van Infrastructuur en Milieu.</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 172 Verdrag betreffende de werking van de Europese Unie (VWEU).</text:p>
      <text:p text:style-name="ifm_p_indent.-7mm_mleft.7mm_ifm">b)<text:tab/>
                           <text:span text:style-name="ifm_span_font.italic_ifm">Besluitvormingsprocedure Raad en rol Europees Parlement:</text:span> Gewone wetgevingsprocedure, gekwalificeerde meerderheid in de Raad en medebeslissingsrecht EP.</text:p>
      <text:p text:style-name="ifm_p_indent.-7mm_mleft.7mm_ifm">c)<text:tab/>
                           <text:span text:style-name="ifm_span_font.italic_ifm">Gedelegeerde en/of uitvoeringshandelingen:</text:span> De Commissie stelt gedelegeerde handelingen voor ten aanzien van het vaststellen van de noodzakelijke voorwaarden om comptabiliteit en interoperabiliteit met andere systemen (art 5) en de veiligheid van de GNSS systemen (art 14) te garanderen. Verder is de raadplegingsprocedure voorzien voor delegatiebesluiten (GSA/ESA) van de Commissie en de onderzoeksprocedure voor besluiten over de locaties van grondinfrastructuur en voor belangrijke beslismomenten voor de evaluatie en de uitvoering van het programma. Het huidige GNSS comité blijft bestaan en heeft tot taak de Commissie te controleren in haar uitvoeringsbevoegdheden.</text:p>
      <text:h text:style-name="ifm_p_font.bold_mt.5.08mm_page.keep-with-next_ifm" text:outline-level="3">2.<text:s/>Samenvatting BNC-fiche</text:h>
      <text:p text:style-name="ifm_p_mt.4.23mm_ifm">Ten behoeve van de verdere bouw en exploitatie van de Europese systemen voor satellietnavigatie doet de Commissie voorstellen voor de financiering en het beheer van het programma.</text:p>
      <text:p text:style-name="ifm_p_ifm">Er is sprake van gedeelde bevoegdheid. Subsidiariteit is positief omdat projecten van deze omvang alleen door Europese samenwerking tot stand kunnen komen. Proportionaliteit is positief omdat nieuwe wetgeving noodzakelijk is voor de verdere bouw en exploitatie.</text:p>
      <text:p text:style-name="ifm_p_ifm">Dit betreft met de financiële basis in het MFK en een aangepast bestuur gericht op een efficiënte uitvoering van het programma.</text:p>
      <text:p text:style-name="ifm_p_ifm">De Commissie legt met het voorstel een basis voor het resterende deel van de bouw en de eerste jaren van de exploitatie. Ook wordt een aangepaste beheerstructuur voorgesteld.</text:p>
      <text:p text:style-name="ifm_p_ifm">Nederland staat positief tegenover het voorstel. Wel wil Nederland meer helderheid krijgen over:</text:p>
      <text:p text:style-name="ifm_p_ifm">de verantwoordelijkheidsverdeling;</text:p>
      <text:p text:style-name="ifm_p_ifm">de opbouw van de kosten en mogelijke kostenbesparingen;</text:p>
      <text:p text:style-name="ifm_p_ifm">de invloed van de lidstaten op veiligheidskwesties.</text:p>
      <text:p text:style-name="ifm_p_ifm">Nederland hecht eraan dat besprekingen over de Europese satellietnavigatieprogramma’s niet vooruitlopen op de integrale besluitvorming betreffende het MFK.</text:p>
      <text:h text:style-name="ifm_p_font.bold_mt.5.08mm_page.keep-with-next_ifm" text:outline-level="3">3.<text:s/>Samenvatting voorstel</text:h>
      <text:p text:style-name="ifm_p_mt.4.23mm_ifm">Op 18 januari 2011 heeft de Europese Commissie een mededeling met een tussentijds verslag gepubliceerd over de stand van zaken van de Europese GNSS<text:span text:style-name="ifm_span_font.bold-italic_mt.4.23mm_ifm">
                     <text:note text:id="ID-148747-d35e220" text:note-class="footnote"><text:note-citation text:label="1 ">1</text:note-citation><text:note-body><text:p text:style-name="ifm_p_font.normal_size.6.93pt_mt..5mm_indent.-0.1161in_mleft.0.1161in_ifm"> Global Navigation Satellite System.</text:p></text:note-body></text:note>
                  </text:span> programma’s EGNOS<text:span text:style-name="ifm_span_font.bold-italic_ifm">
                     <text:note text:id="ID-148747-d35e230" text:note-class="footnote"><text:note-citation text:label="2 ">2</text:note-citation><text:note-body><text:p text:style-name="ifm_p_font.normal_size.6.93pt_mt..5mm_indent.-0.1161in_mleft.0.1161in_ifm"> European Geostationary Navigation Overlay Service.</text:p></text:note-body></text:note>
                  </text:span> en Galileo (COM(2011)5). Hierin wordt aangegeven dat het huidige budget voor EGNOS en Galileo (€ 3,4 miljard voor de periode 2007–2013) onvoldoende is en extra budget nodig is voor het afbouwen en exploiteren van beide systemen.</text:p>
      <text:p text:style-name="ifm_p_ifm">Dit voorstel maakt onderdeel uit van de voorstellen inzake het Meerjarig Financieel Kader (MFK). De Commissie stelt een maximum bedrag van € 7,897 miljard (lopende prijzen) voor uit de EU begroting voor de periode 2014–2020. De Commissie stelt voor om dit bedrag als plafond vast te leggen in een aparte bepaling in de MFK-verordening. Het bedrag is opgebouwd uit de volgende elementen:</text:p>
      <text:p text:style-name="ifm_p_indent.-5mm_mleft.5mm_ifm">•<text:tab/>afbouwen van m.n. Galileo;</text:p>
      <text:p text:style-name="ifm_p_indent.-5mm_mleft.5mm_ifm">•<text:tab/>jaarlijkse operationele kosten.</text:p>
      <text:p text:style-name="ifm_p_ifm">De verordening bevat ook een bestuurlijk model met bijbehorende taakverdeling voor de Commissie, de GSA en ESA voor de exploitatie van EGNOS en Galileo. De Commissie wijst hiervoor het Europese GNSS agentschap aan. Het agentschap is momenteel verantwoordelijk voor veiligheidaccreditatie en marketing/PR van de systemen. Met dit voorstel krijgt het agentschap de volgende extra taken:</text:p>
      <text:p text:style-name="ifm_p_indent.-5mm_mleft.5mm_ifm">•<text:tab/>initiëren en monitoren van veiligheidsprocedures en uitvoeren van audits op dit gebied;</text:p>
      <text:p text:style-name="ifm_p_indent.-5mm_mleft.5mm_ifm">•<text:tab/>garanderen van de operatie van het Galileo veiligheidscentrum (GSMC);</text:p>
      <text:p text:style-name="ifm_p_indent.-5mm_mleft.5mm_ifm">•<text:tab/>functioneren als PRS autoriteit;</text:p>
      <text:p text:style-name="ifm_p_indent.-5mm_mleft.5mm_ifm">•<text:tab/>leveren van technische expertise aan de Commissie;</text:p>
      <text:p text:style-name="ifm_p_indent.-5mm_mleft.5mm_ifm">•<text:tab/>andere taken die de Commissie met het agentschap overeenkomt door middel van een <text:span text:style-name="ifm_span_font.italic_ifm">delegatie overeenkomst.</text:span> Het gaat daarbij om operationele taken gerelateerd aan onder meer infrastructuur management, onderhoud, certificering, standaardisatie procedures en het promoten van applicaties en diensten in de markt.</text:p>
      <text:p text:style-name="ifm_p_ifm">Hierbij gaat de Commissie uit van een geïntegreerd model waarin de verantwoordelijkheid voor de infrastructuur en de exploitatie inclusief de Commercial Service wordt neergelegd bij de GSA. De Commissietaak is beperkt tot algemene aansturing, bewaking van de voortgang en budgetverantwoordelijkheid.</text:p>
      <text:p text:style-name="ifm_p_ifm">De Commissie zal in 2012 een voorstel doen om de nieuwe rol van het agentschap, die gebaseerd zal zijn op de GNSS verordening, te verankeren (wijzigen van de verordening 912/2010).</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Er is sprake van een gedeelde bevoegdheid (rechtsbasis artikel 172 VWEU). De Commissie is door de Raad aangewezen als programmamanager en daarmee medeverantwoordelijk voor de ontwikkeling van de programma’s. NL kan zich hierin vinden.</text:p>
      <text:p text:style-name="ifm_p_indent.-7mm_mleft.7mm_ifm">b)<text:tab/>
                        <text:span text:style-name="ifm_span_font.italic_ifm">Subsidiariteits- en proportionaliteitsoordeel:</text:span> De subsidiariteit wordt positief beoordeeld. EGNOS en Galileo zijn Europese programma’s en kunnen gezien de omvang en kosten alleen effectief en efficiënt worden ingericht en voortgezet op EU-niveau.</text:p>
      <text:p text:style-name="ifm_p_indent.0mm_mleft.7mm_ifm">De proportionaliteit wordt eveneens positief beoordeeld. Nederland acht het noodzakelijk dat er wetgeving komt voor de exploitatiefase. De verordening 638/2008 heeft alleen betrekking op de ontwikkel-, validering- en bouwfase. Het voorstel betreft gedeeltelijk de verdere bouw van de systemen en richt zich ook op de exploitatiefase. Hiervoor is een nieuwe financiële basis nodig en een aangepaste structuur.</text:p>
      <text:p text:style-name="ifm_p_indent.-7mm_mleft.7mm_ifm">c)<text:tab/>
                        <text:span text:style-name="ifm_span_font.italic_ifm">Nederlands oordeel over de voorstellen op het gebied van gedelegeerde en/of uitvoeringshandelingen:</text:span> Nederland heeft er geen bezwaar tegen dat de Commissie voor onbepaalde tijd de delegatiebevoegdheid krijgt op het gebied van compatibiliteit en interoperabiliteit (o.a. samenwerking derde landen) en voor de veiligheid en veilige exploitatie van het systeem.</text:p>
      <text:p text:style-name="ifm_p_indent.0mm_mleft.7mm_ifm">Het voorstel bevat twee verschillende procedures voor het comité. Als wordt verwezen naar de raadplegingsprocedure kan het comité een advies geven. De Commissie dient hier zoveel mogelijk rekening mee te houden. Als wordt verwezen naar de onderzoeksprocedure kan het comité een bindend advies geven. De Commissie dient zich hier aan te houden. De raadplegingsprocedure is onder meer van toepassing op de jaarlijkse uitgaven van de Commissie, afspraken tussen de Commissie en het Europese GNSS agentschap en ESA. De onderzoeksprocedure is onder meer van toepassing op het meerjarige werkprogramma en beslissingen die van invloed zijn op het overall management van het programma.</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De Commissie stelt een maximum bedrag voor van € 7,897 miljard (lopende prijzen) voor de periode 2014–2020. De financiering voor de (verdere) bouw en exploitatie komt hiermee volledig uit de EU begroting.</text:p>
      <text:p text:style-name="ifm_p_indent.-7mm_mleft.7mm_ifm">b)<text:tab/>
                        <text:span text:style-name="ifm_span_font.italic_ifm">Financiële consequenties (incl. personele) voor rijksoverheid en/ of decentrale overheden:</text:span> Geen.</text:p>
      <text:p text:style-name="ifm_p_indent.-7mm_mleft.7mm_ifm">c)<text:tab/>
                        <text:span text:style-name="ifm_span_font.italic_ifm">Financiële consequenties (incl. personele) voor bedrijfsleven en burger:</text:span> Het Nederlandse bedrijfsleven participeert in de bouw van het systeem. Verder bevat het voorstel bepalingen voor het aanbestedingsbeleid. De Commissie gaat uit van eerlijke en open concurrentie, maar ook gebruik maken van verworven kennis in eerdere fases van het programma. Dit laatste zou niet concurrentieverstorend mogen werken. Verder dient extra aandacht te worden aan de mogelijkheden van nieuwe aanbieders en het midden- en kleinbedrijf. Hiermee wil de Commissie monopolieposities voorkomen. Mogelijke verplichtingen tot het plaatsen van deelcontracten buiten het eigen consortium wil de Commissie per contract bezien.</text:p>
      <text:p text:style-name="ifm_p_indent.-7mm_mleft.7mm_ifm">d)<text:tab/>
                        <text:span text:style-name="ifm_span_font.italic_ifm">Gevolgen voor regeldruk/administratieve lasten voor rijksoverheid, decentrale overheden, bedrijfsleven en burger:</text:span> Er zijn geen directe gevolgen in de zin van regeldruk/administratieve las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text:span> N.v.t.</text:p>
      <text:p text:style-name="ifm_p_indent.-7mm_mleft.7mm_ifm">b)<text:tab/>
                        <text:span text:style-name="ifm_span_font.italic_ifm">Voorgestelde implementatietermijn (bij richtlijnen), dan wel voorgestelde datum inwerkingtreding (bij verordeningen en beschikkingen) met commentaar t.a.v. haalbaarheid:</text:span> De verordening treedt per 1 januari 2014 in werking.</text:p>
      <text:p text:style-name="ifm_p_indent.-7mm_mleft.7mm_ifm">c)<text:tab/>
                        <text:span text:style-name="ifm_span_font.italic_ifm">Wenselijkheid evaluatie-/horizonbepaling:</text:span> De Commissie zal voor 30 juni 2018 met in evaluatierapport rapporteren over de onder de verordening bereikte resultat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Geen.</text:p>
      <text:p text:style-name="ifm_p_indent.-7mm_mleft.7mm_ifm">b)<text:tab/>
                        <text:span text:style-name="ifm_span_font.italic_ifm">Handhaafbaarheid:</text:span> Ge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het voorstel en zal het voorstel op kritisch/opbouwende wijze behandelen.</text:p>
      <text:h text:style-name="ifm_p_font.italic_mt.3.76mm_page.keep-with-next_ifm" text:outline-level="3">Financiering</text:h>
      <text:p text:style-name="ifm_p_ifm">De onderhandelingen over de Europese satellietnavigatieprogramma’s (EGNOS en Galileo) maken voor wat betreft de financiële aspecten integraal onderdeel uit van de onderhandelingen over het Meerjarig Financieel Kader (MFK) 2014–2020. Nederland is het eens met het principe van financiering van de verdere bouw en exploitatie tot 2020 uit het EU budget met inachtneming van de Nederlandse inzet in de MFK onderhandelingen. Nederland hecht eraan dat besprekingen over de Europese satellietnavigatieprogramma’s niet vooruitlopen op de integrale besluitvorming betreffende het MFK. De beleidsmatige inzet van Nederland ten aanzien van de satellietnavigatieprogramma’s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Uit het voorstel in de huidige vorm volgen geen consequenties voor de Nederlandse begroting. Mochten deze onverwacht toch ontstaan dan dienen de bestaande begrotingsregels in acht te worden genomen die inhouden dat de beleidsverantwoordelijke departementen de financiële gevolgen moeten opvangen binnen de eigen begroting, conform de regels budgetdiscipline.</text:p>
      <text:h text:style-name="ifm_p_font.italic_mt.3.76mm_page.keep-with-next_ifm" text:outline-level="3">Kosten</text:h>
      <text:p text:style-name="ifm_p_mt.3.76mm_ifm">Nederland vindt dat uit een nadere toelichting op de kosten van exploitatie moet blijken dat deze reëel zijn. Hiervoor dient de Commissie nadere financiële informatie te geven.</text:p>
      <text:p text:style-name="ifm_p_ifm">Nederland vindt dat als er toch kostenoverschrijdingen komen dat deze niet voor rekening van de Lidstaten moeten komen maar voor programma’s in het kader van het MFK.</text:p>
      <text:h text:style-name="ifm_p_font.italic_mt.3.76mm_page.keep-with-next_ifm" text:outline-level="3">Bestuur</text:h>
      <text:p text:style-name="ifm_p_mt.3.76mm_ifm">Nederland is het op hoofdlijnen eens met de verdeling van werkzaamheden en bevoegdheden tussen de Commissie, ESA en de GSA, maar zal verduidelijking vragen over de (eind)verantwoordelijkheid. Nederland hecht aan de continuering van onafhankelijk advies over de voortgang van het programma, zoals verankerd in verordening 683/2008. Tevens dient de invloed van de lidstaten op veiligheidsaangelegenheden goed te worden geregeld.</text:p>
      <text:p text:style-name="ifm_p_ifm">De keuze van de Commissie voor geïntegreerd management van infrastructuur en exploitatie laat onverlet de inspanning die de Commissie moet leveren om de private sector optimaal te betrekken.</text:p>
      <text:h text:style-name="ifm_p_font.italic_mt.3.76mm_page.keep-with-next_ifm" text:outline-level="3">Aanbestedingsbeleid</text:h>
      <text:p text:style-name="ifm_p_ifm">Nederland kan zich vinden in de bepalingen die een raamwerk vormen voor de aanbesteding van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1<text:tab/><text:page-number text:select-page="current"/></text:p>
      </style:footer>
    </style:master-page>
    <style:master-page style:name="Landscape" style:page-layout-name="landscape-margin-text">
      <style:footer>
        <text:p text:style-name="footer">Tweede Kamer, vergaderjaar 2011-2012, 22 112,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inzake de implementatie en exploitatie Europese satelliet navigatie systemen</dc:title>
    <meta:user-defined meta:name="OVERHEIDop.ParlID/DC.identifier">kst-22112-1321</meta:user-defined>
    <meta:user-defined meta:name="OVERHEIDop.ondernummer">1321</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inzake de implementatie en exploitatie Europese satelliet navigatie system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de implementatie en exploitatie Europese satelliet navigatie systemen</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