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9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december 2011</text:p>
      <text:p text:style-name="algemeen">Overeenkomstig de bestaande afspraken heb ik de eer u hierbij 22 fiches aan te bieden die werden opgesteld door de werkgroep
                  Beoordeling Nieuwe Commissievoorstellen (BNC).
               </text:p>
      <text:list text:style-name="list-style-1">
        <text:list-item>
          <text:p text:style-name="list.start">Fiche 01:Verordening Gezondheid voor groei 2014–2020
                     </text:p>
        </text:list-item>
        <text:list-item>
          <text:p text:style-name="list.cont">Fiche 02: Mededeling dubbele belasting (Kamerstuk 22 112, nr. 1295)
                     </text:p>
        </text:list-item>
        <text:list-item>
          <text:p text:style-name="list.cont">Fiche 03: Aanpassing rente- royaltyrichtlijn (Kamerstuk 22 112, nr. 1296)
                     </text:p>
        </text:list-item>
        <text:list-item>
          <text:p text:style-name="list.cont">Fiche 04: Mededeling totaalaanpak van migratie en mobiliteit (Kamerstuk 22 112, nr. 1297)
                     </text:p>
        </text:list-item>
        <text:list-item>
          <text:p text:style-name="list.cont">Fiche 05: Verordening kredietbeoordelaars (Kamerstuk 22 112, nr. 1298)
                     </text:p>
        </text:list-item>
        <text:list-item>
          <text:p text:style-name="list.cont">Fiche 06: Mededeling actieplan tegen het toenemend gevaar van antimicrobiële Resistentie (Kamerstuk 22 112, nr. 1299)
                     </text:p>
        </text:list-item>
        <text:list-item>
          <text:p text:style-name="list.cont">Fiche 07: Verordeningen Asiel- en Migratiefonds en Intern Veiligheidsfonds (2014–2020) (Kamerstuk 22 112, nr. 1300)
                     </text:p>
        </text:list-item>
        <text:list-item>
          <text:p text:style-name="list.cont">Fiche 08: Verordening Rechten en Burgerschap Programma (Kamerstuk 22 112, nr. 1301)
                     </text:p>
        </text:list-item>
        <text:list-item>
          <text:p text:style-name="list.cont">Fiche 09: Verordening Programma Justitie voor de periode 2014–2020 (Kamerstuk 22 112, nr. 1302)
                     </text:p>
        </text:list-item>
        <text:list-item>
          <text:p text:style-name="list.cont">Fiche 10: Verordening beheerplan haring ten westen van Schotland (Kamerstuk 22 112, nr. 1303)
                     </text:p>
        </text:list-item>
        <text:list-item>
          <text:p text:style-name="list.cont">Fiche 11: Stroomlijningspakket richtlijnen voor producten (Kamerstuk 22 112, nr. 1304)
                     </text:p>
        </text:list-item>
        <text:list-item>
          <text:p text:style-name="list.cont">Fiche 12: Verordening en richtlijn op het terrein van accountancy (Kamerstuk 22 112, nr. 1305)
                     </text:p>
        </text:list-item>
        <text:list-item>
          <text:p text:style-name="list.cont">Fiche 13: Mededeling ontwikkeling maritieme strategie voor de Atlantische Oceaan (Kamerstuk 22 112, nr. 1306)
                     </text:p>
        </text:list-item>
        <text:list-item>
          <text:p text:style-name="list.cont">Fiche 14: Verordening EU ondersteuning van ontmanteling van nucleaire
                     </text:p>
        </text:list-item>
        <text:list-item>
          <text:p text:style-name="list.cont">installaties in Bulgarije, Litouwen en Slowakije (Kamerstuk 22 112, nr. 1307)
                     </text:p>
        </text:list-item>
        <text:list-item>
          <text:p text:style-name="list.cont">Fiche 15: Mededeling «stress tests» van kerncentrales in de Europese Unie (Kamerstuk 22 112, nr. 1308)
                     </text:p>
        </text:list-item>
        <text:list-item>
          <text:p text:style-name="list.cont">Fiche 16: Verordening verbod op ontvinnen van haaien (Kamerstuk 22 112, nr. 1309)
                     </text:p>
        </text:list-item>
        <text:list-item>
          <text:p text:style-name="list.cont">Fiche 17: Mededeling en verordeningen Horizon 2020 – kaderprogramma voor onderzoek en innovatie (Kamerstuk 22 112, nr. 1310)
                     </text:p>
        </text:list-item>
        <text:list-item>
          <text:p text:style-name="list.cont">Fiche 18: Verordeningen aanpassing bezoldiging en pensioenbijdrage personeel van de EU (Kamerstuk 22 112, nr. 1311)
                     </text:p>
        </text:list-item>
        <text:list-item>
          <text:p text:style-name="list.cont">Fiche 19: Mededeling aardobservatie «Global Monitoring for Environment and Security (GMES)» (Kamerstuk 22 112, nr. 1312)
                     </text:p>
        </text:list-item>
        <text:list-item>
          <text:p text:style-name="list.cont">Fiche 20: Financieringsvoorstel Europees Ontwikkelingsfonds (2014–2020) (Kamerstuk 22 112, nr. 1313)
                     </text:p>
        </text:list-item>
        <text:list-item>
          <text:p text:style-name="list.cont">Fiche 21: Verordening Creatief Europa (Kamerstuk 22 112, nr. 1314)
                     </text:p>
        </text:list-item>
        <text:list-item>
          <text:p text:style-name="list.end">Fiche 22: Mededeling inzake versterkte solidariteit binnen de EU op het gebied van asiel (Kamerstuk 22 112, nr. 1315)
                     </text:p>
        </text:list-item>
      </text:list>
      <text:p text:style-name="ondertekening">De staatssecretaris van Buitenlandse Zaken,</text:p>
      <text:p text:style-name="ondertekening.end">H. P. M. Knapen </text:p>
      <text:p text:style-name="hardreturn"/>
      <text:p text:style-name="tussenkop"><text:span text:style-name="tussenkop_vet">Fiche: Verordening Gezondheid voor groei 2014–2020</text:span></text:p>
      <text:h text:outline-level="2" text:style-name="divisiekop1">1. Algemene gegevens
               </text:h>
      <text:p text:style-name="algemeen">
                  <text:span text:style-name="cur">Titel voorstel:</text:span> Verordening van het Europees Parlement en de Raad tot vaststelling van het programma Gezondheid voor groei, het derde meerjarig
                  actieprogramma van de EU op het gebied van gezondheid voor de periode 2014–2020
               </text:p>
      <text:p text:style-name="algemeen">
                  <text:span text:style-name="cur">Datum Commissiedocument:</text:span> 9-11-2011
               </text:p>
      <text:p text:style-name="algemeen">
                  <text:span text:style-name="cur">Nr. Commissiedocument:</text:span> COM(2011) 709
               </text:p>
      <text:p text:style-name="algemeen">
                  <text:span text:style-name="cur">Prelex:</text:span> http://ec.europa.eu/prelex/detail_dossier_real.cfm?CL=nl&amp;DosId=201013
               </text:p>
      <text:p text:style-name="algemeen">
                  <text:span text:style-name="cur">Nr. Impact Assessment Commissie en Opinie Impact Assessment Board:</text:span> SEC (29011) 1 323
               </text:p>
      <text:p text:style-name="algemeen">
                  <text:span text:style-name="cur">Behandelingstraject Raad:</text:span> Raad voor Werkgelegenheid, Sociaal beleid, Volksgezondheid en Consumentenzaken
               </text:p>
      <text:p text:style-name="algemeen">
                  <text:span text:style-name="cur">Eerstverantwoordelijk ministerie:</text:span> Ministerie van Volksgezondheid, Welzijn en Sport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Artikel 168 Verdrag betreffende de werking van de Europese Unie</text:p>
      <text:p text:style-name="tussenkop"><text:span text:style-name="tussenkop_cur">b) Besluitvormingsprocedure Raad en rol Europees Parlement</text:span></text:p>
      <text:p text:style-name="algemeen">De gewone wetgevingsprocedure:gekwalificeerde meerderheid in de Raad een medebeslissingsrecht van het Europees Parlement.</text:p>
      <text:p text:style-name="tussenkop"><text:span text:style-name="tussenkop_cur">c) Gedelegeerde en/of uitvoeringshandelingen</text:span></text:p>
      <text:p text:style-name="algemeen">Uitvoeringshandelingen worden vastgesteld met behulp van het Comité ex artikel 5 van Verordening (EU) nr. 182/2011 (onderzoeksprocedure).
                  In deze uitvoeringshandelingen wordt het jaarlijkse werkprogramma opgesteld.
               </text:p>
      <text:h text:outline-level="2" text:style-name="divisiekop1">2. Samenvatting BNC-fiche
               </text:h>
      <text:p text:style-name="algemeen">Het Gezondheidsprogramma heeft als doel het steunen en complementeren van het werk van de lidstaten om de volgende vier doelstellingen
                  te bewerkstelligen:
               </text:p>
      <text:list text:style-name="list-style-2">
        <text:list-item>
          <text:p text:style-name="list.start">Ontwikkelen van innovatieve en duurzame gezondheidszorgsystemen;
                     </text:p>
        </text:list-item>
        <text:list-item>
          <text:p text:style-name="list.cont">Vergroten van toegang tot betere en veiliger gezondheidszorg voor burgers;
                     </text:p>
        </text:list-item>
        <text:list-item>
          <text:p text:style-name="list.cont">gezondheidsbevordering en ziektepreventie;
                     </text:p>
        </text:list-item>
        <text:list-item>
          <text:p text:style-name="list.end">Beschermen van burgers tegen grensoverschrijdende gezondheidsbedreigingen.
                     </text:p>
        </text:list-item>
      </text:list>
      <text:p text:style-name="tussenkop"><text:span text:style-name="tussenkop_cur">• Bevoegdheidsvaststelling en subsidiariteits- en proportionaliteitsoordeel</text:span></text:p>
      <text:p text:style-name="alineagroep">Bevoegdheidsvaststelling: Artikel 168, lid 2 en lid 5, VWEU</text:p>
      <text:p text:style-name="alineagroep">Subsidiariteit: positief</text:p>
      <text:p text:style-name="alineagroep.end">Proportionaliteit: positief</text:p>
      <text:p text:style-name="tussenkop"><text:span text:style-name="tussenkop_cur">• Implicaties/risico’s/kansen</text:span></text:p>
      <text:p text:style-name="algemeen">Nederlandse veldpartijen (universiteiten, kennisinstellingen, NGO’s) zijn, zo leren de ervaringen met het tweede programma,
                  goed gepositioneerd om optimaal deel te nemen aan de verschillende acties. Het programma kan bijdragen aan de aanpak van belangrijke
                  problemen in de volksgezondheidssector, zoals de houdbaarheid van stelsels, kwaliteit, patiëntveiligheid, en grensoverschrijdende
                  gezondheidsbedreigingen.
               </text:p>
      <text:p text:style-name="tussenkop"><text:span text:style-name="tussenkop_cur">• Nederlandse positie en eventuele acties</text:span></text:p>
      <text:p text:style-name="algemeen">Nederland kan zich in grote lijnen goed vinden in de gekozen aanpak in dit voorstel. Het is de bedoeling dat er minder acties
                  in totaal komen in vergelijking met het vorige programma, maar dat deze acties wel een duidelijke toegevoegde waarde hebben
                  op EU-niveau. Nederland vindt dat bij de invulling van de vier genoemde doelstellingen in het nieuwe programma, prioriteit
                  gegeven moet worden aan de grensoverschrijdende aspecten van gezondheidsbescherming. Nederland vindt tevens dat in dit rijtje
                  ook een goede uitwisseling van toezichtgegevens van beroepsbeoefenaars thuishoort. Nederland is een voorstander van het uitwisselen
                  van kennis en beste praktijken over gezondheidssystemen, Europa heeft op dergelijke terreinen een duidelijk toegevoegde waarde.
                  De acties uit het gezondheidsprogramma zouden verder aansluiting moeten vinden bij het werk van de WHO (mondiaal en WHO EURO)
                  op dit terrein, voor optimale onderlinge versterking van en afstemming op de deels gelijke doelstellingen.
               </text:p>
      <text:p text:style-name="algemeen">De onderhandelingen over het gezondheidsprogramma maken voor wat betreft de financiële aspecten integraal onderdeel uit van
                  de onderhandelingen over het Meerjarig Financieel Kader (MFK) 2014–2020, waarbij een substantiële vermindering van de Nederlandse
                  afdrachten de grootste prioriteit heeft.
               </text:p>
      <text:h text:outline-level="2" text:style-name="divisiekop1">3. Samenvatting voorstel
               </text:h>
      <text:p text:style-name="tussenkop"><text:span text:style-name="tussenkop_cur">• Inhoud voorstel</text:span></text:p>
      <text:p text:style-name="alineagroep">Dit derde programma beoogt de bevordering van een Europa van gezonde, actieve, goed geïnformeerde en mondige burgers die kunnen
                     bijdragen aan economische groei. Het programma zal van 2014 tot 2020 gaan lopen.
                  </text:p>
      <text:p text:style-name="alineagroep.end">Het Gezondheidsprogramma heeft als doel het steunen en complementeren van het werk van de lidstaten om de volgende vier doelstellingen
                     te bewerkstelligen:
                  </text:p>
      <text:list text:style-name="list-style-3">
        <text:list-item>
          <text:p text:style-name="list.start">Ontwikkelen van innovatieve en duurzame gezondheidszorgsystemen;
                        </text:p>
        </text:list-item>
        <text:list-item>
          <text:p text:style-name="list.cont">Vergroten van toegang tot betere en veiliger gezondheidszorg voor burgers;
                        </text:p>
        </text:list-item>
        <text:list-item>
          <text:p text:style-name="list.cont">Gezondheidsbevordering en ziektepreventie;
                        </text:p>
        </text:list-item>
        <text:list-item>
          <text:p text:style-name="list.end">Beschermen van burgers tegen grensoverschrijdende gezondheidsbedreigingen.
                        </text:p>
        </text:list-item>
      </text:list>
      <text:p text:style-name="algemeen">Het is de bedoeling dat er minder acties in totaal komen, maar dat deze acties wel een duidelijke toegevoegde waarde hebben
                  op EU-niveau. Gedacht wordt aan activiteiten op het gebied van samenwerking van de beoordeling van gezondheidstechnologieën,
                  samenwerking op het gebied van zeldzame ziekten op Europees niveau ter verbetering van de preventie, de diagnose en de behandeling
                  van patiënten met zeldzame ziekten in de gehele EU, en kankerpreventie en -bestrijding via de uitwisseling van kennis en beste
                  praktijken.
               </text:p>
      <text:p text:style-name="tussenkop"><text:span text:style-name="tussenkop_cur">• Impact assessment Commissie</text:span></text:p>
      <text:p text:style-name="algemeen">Uit de vorige programma's en de evaluatie daarvan zijn duidelijke lessen getrokken:</text:p>
      <text:list text:style-name="list-style-4">
        <text:list-item text:start-value="1">
          <text:p text:style-name="list.start">het nieuwe programma moet minder maar meer gerichte doelstellingen hebben en de financiële steun moet worden geconcentreerd
                        op een kleiner aantal acties op prioritaire gebieden waar de EU de grootste toegevoegde waarde kan leveren. Het moet de efficiëntie
                        verbeteren en de impact van het programma maximaliseren;
                     </text:p>
        </text:list-item>
        <text:list-item text:start-value="2">
          <text:p text:style-name="list.cont">alle deelnemende landen moeten nauwer bij het programma worden betrokken, vooral de lidstaten van de EU met een vrij laag
                        bruto nationaal inkomen (bni). De nadruk moet worden gelegd op gebieden waar zij afzonderlijk niet kosteneffectief kunnen
                        optreden, waar er duidelijk grensoverschrijdende of internemarktkwesties aan de orde zijn of waar samenwerking op EU-niveau
                        grote voordelen en efficiëntiewinst mogelijk maakt;
                     </text:p>
        </text:list-item>
        <text:list-item text:start-value="3">
          <text:p text:style-name="list.end">de resultaten moeten worden opgenomen in een systeem van regelmatige rapportage en moeten op meer efficiënte wijze worden
                        gedeeld met en verspreid over de diensten van de Commissie, belanghebbenden en nationale beleidsmakers.
                     </text:p>
        </text:list-item>
      </text:list>
      <text:h text:outline-level="2" text:style-name="divisiekop1">4. Bevoegdheidsvaststelling en subsidiariteits- en proportionaliteitsoordeel
               </text:h>
      <text:p text:style-name="tussenkop"><text:span text:style-name="tussenkop_cur">a) Bevoegdheid</text:span></text:p>
      <text:p text:style-name="algemeen">In Artikel 168 Verdrag betreffende de werking van de Europese Unie, is bepaald dat op het gebied van de gezondheid de Unie
                  maatregelen kan nemen die het nationale beleid aanvullen. De Unie kan het optreden van lidstaten ook steunen. Nederland kan
                  zich vinden in deze rechtsbasis.
               </text:p>
      <text:p text:style-name="tussenkop"><text:span text:style-name="tussenkop_cur">b) Subsidiariteits- en proportionaliteitsoordeel</text:span></text:p>
      <text:p text:style-name="alineagroep">Subsidiariteitstoets: positief. Het betreft hier een financieringsprogramma voor projecten die merendeels een aanvulling vormen
                     op nationale activiteiten, bijvoorbeeld door de gerichtheid op grensoverschrijdende aspecten of efficiency voordelen (zoals
                     zeldzame ziekten).
                  </text:p>
      <text:p text:style-name="alineagroep.end">Proportionaliteit: Positief. De te financieren projecten worden uitgevoerd door partners in verschillende lidstaten. Een financieringsprogramma
                     is het geschikte instrument om een bijdrage te leveren aan het bewerkstelligen van de doelstellingen.
                  </text:p>
      <text:p text:style-name="tussenkop"><text:span text:style-name="tussenkop_cur">c) Nederlands oordeel over de voorstellen op het gebied van gedelegeerde en/of uitvoeringshandelingen</text:span></text:p>
      <text:p text:style-name="algemeen">Het voorstel draagt geen essentiële onderdelen van beleid en regelgeving over om geregeld te  worden bij een uitvoeringshandeling.
                  Ingevolge artikel 11 van het voorstel wordt de bevoegdheid  om de jaarlijkse werkprogramma’s op te stellen opgedragen aan
                  de Europese Commissie. Het  opstellen van het jaarlijks werkprogramma binnen de in het voorstel aangegeven kaders kan zeer
                  wel gebeuren in de vorm van een uitvoeringshandeling. Hierbij wordt de keuze voor de onderzoeksprocedure voorgeschreven door
                  artikel 2 van Verordening (EU) nr. 182/2011.
               </text:p>
      <text:h text:outline-level="2" text:style-name="divisiekop1">5. Financiële implicaties, gevolgen voor regeldruk en administratieve lasten
               </text:h>
      <text:p text:style-name="tussenkop"><text:span text:style-name="tussenkop_cur">a) Consequenties EU-begroting</text:span></text:p>
      <text:p text:style-name="algemeen">De financiële toewijzingen voor de implementatie van het programma tijdens de periode van 1 januari 2014 tot en met 31 december
                  2020 zullen 446 miljoen euro (lopende prijzen) bedragen. Dat stemt overeen met de voorgestelde begrotingstoewijzing voor het
                  programma op het gebied van gezondheid in de mededeling «Een begroting voor Europa 2020» van juni 2011. De onderhandelingen
                  rond deze financiële toewijzingen maken integraal onderdeel uit van de onderhandelingen over het Meerjarig Financieel Kader
                  (MFK) 2014–2020. In dit licht hecht Nederland eraan dat besprekingen over deze bedragen niet vooruitlopen op de integrale
                  besluitvorming betreffende het MFK. De beleidsmatige inzet van Nederland zal ondersteunend moeten zijn aan de Nederlandse
                  inzet in de MFK-onderhandelingen, te weten een substantiële vermindering van de Nederlandse afdrachten aan de EU en een hervormde
                  begroting die is toegespitst op de prioriteiten van dit decennium.
               </text:p>
      <text:p text:style-name="tussenkop"><text:span text:style-name="tussenkop_cur">b) Financiële consequenties (incl. personele) voor rijksoverheid en/ of decentrale overheden</text:span></text:p>
      <text:p text:style-name="algemeen">De kosten voor de rijksoverheid blijven beperkt tot ambtelijke deelname aan het programmacomité. Het ministerie van VWS is
                  voornemens het Expertisecentrum Internationaal Onderzoek en Innovatie van AgentschapNL opdracht te geven om geïnteresseerde
                  Nederlandse partijen te ondersteunen bij het indienen van projectaanvragen. De kosten zijn geraamd op circa 50 000 euro per
                  jaar en komen voor rekening van het ministerie van VWS.
               </text:p>
      <text:p text:style-name="tussenkop"><text:span text:style-name="tussenkop_cur">c)   Financiële consequenties (incl. personele) voor bedrijfsleven en burger</text:span></text:p>
      <text:p text:style-name="algemeen">Nederlandse partijen zijn de afgelopen jaren zeer succesvol gebleken in het deelnemen aan de activiteiten van het tweede programma.
                  Met een retourpercentage van 9,7% (2008–2009) wordt bijna twee maal zoveel financiering verworven als Nederland bijdraagt
                  aan de EU-begroting (ca. 5%). Indien dit retourpercentage ook bij dit derde programma wordt behaald, zullen de baten voor
                  de Nederlandse partijen ruim 43 miljoen euro bedragen.
               </text:p>
      <text:p text:style-name="tussenkop"><text:span text:style-name="tussenkop_cur">d)   Gevolgen voor regeldruk/administratieve lasten voor rijksoverheid, decentrale overheden, bedrijfsleven en burger</text:span></text:p>
      <text:p text:style-name="algemeen">Geen.</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Nvt</text:p>
      <text:p text:style-name="tussenkop"><text:span text:style-name="tussenkop_cur">b) Voorgestelde implementatietermijn (bij richtlijnen), dan wel voorgestelde datum inwerkingtreding (bij verordeningen en
                     beschikkingen) met commentaar t.a.v. haalbaarheid</text:span></text:p>
      <text:p text:style-name="algemeen">De verordening treedt in werking op de twintigste dag na publicatie. Het programma zal dus op 1 januari 2014 van start kunnen
                  gaan
               </text:p>
      <text:p text:style-name="tussenkop"><text:span text:style-name="tussenkop_cur">c) Wenselijkheid evaluatie-/horizonbepaling</text:span></text:p>
      <text:p text:style-name="algemeen">Ja, het programma zal medio 2018 worden geëvalueerd.</text:p>
      <text:h text:outline-level="2" text:style-name="divisiekop1">7. Implicaties voor uitvoering en handhaving
               </text:h>
      <text:p text:style-name="tussenkop"><text:span text:style-name="tussenkop_cur">a) Uitvoerbaarheid</text:span></text:p>
      <text:p text:style-name="algemeen">N.v.t.</text:p>
      <text:p text:style-name="tussenkop"><text:span text:style-name="tussenkop_cur">b) Handhaafbaarheid</text:span></text:p>
      <text:p text:style-name="algemeen">N.v.t.</text:p>
      <text:h text:outline-level="2" text:style-name="divisiekop1">8. Implicaties voor ontwikkelingslanden
               </text:h>
      <text:p text:style-name="algemeen">Voor ontwikkelingslanden zijn er mogelijk consequenties bij bijvoorbeeld de uitwisseling van biologisch materiaal (voor o.a.
                  onderzoek naar vaccins) of uitwisseling van gegevens van buitenlands personeel.
               </text:p>
      <text:h text:outline-level="2" text:style-name="divisiekop1">9. Nederlandse positie
               </text:h>
      <text:p text:style-name="algemeen">Nederland kan zich in grote lijnen goed vinden in de gekozen aanpak in dit voorstel. Het is de bedoeling dat er in totaal
                  minder acties komen in vergelijking met het vorige programma, maar dat deze acties wel een duidelijke toegevoegde waarde hebben
                  op EU-niveau. Gedacht wordt aan activiteiten op het gebied van samenwerking van de beoordeling van gezondheidstechnologieën,
                  samenwerking op het gebied van zeldzame ziekten op Europees niveau ter verbetering van de preventie, de diagnose en de behandeling
                  van patiënten met zeldzame ziekten in de gehele EU, en kankerpreventie en -bestrijding via de uitwisseling van kennis en beste
                  praktijken. Nederland vindt dat bij de invulling van de vier genoemde doelstellingen in het nieuwe programma prioriteit gegeven
                  moet worden aan de grensoverschrijdende aspecten van gezondheidsbescherming. Nederland vindt tevens dat in dit rijtje ook
                  een goede uitwisseling van toezichtgegevens van beroepsbeoefenaars thuishoort. Nederland is een voorstander van het uitwisselen
                  van kennis en beste praktijken over gezondheidssystemen. Europa heeft op dergelijke terreinen een duidelijk toegevoegde waarde.
                  Kritischer staat Nederland tegenover sommige beoogde acties, zoals Europese en of massamediale campagnes, ten behoeve van
                  gezondheidsbevordering. Hier moet goed gekeken worden naar de toegevoegde waarde. In de onderhandelingen zullen wij streven
                  naar activiteiten waarbij publiek/private samenwerking wordt bevorderd en er oog is op activiteiten die in lijn zijn met het
                  Nederlandse preventiebeleid, zoals de eigen verantwoordelijkheid van mensen, toegankelijke zorg, «activiteiten in de buurt»,
                  gezondheidsbescherming en de «gezonde keus, de makkelijke keus» maken.
               </text:p>
      <text:p text:style-name="tussenkop"><text:span text:style-name="tussenkop_cur">Relatie met Meerjarig Financieel Kader</text:span></text:p>
      <text:p text:style-name="algemeen">De onderhandelingen over het gezondheidsprogramma maken voor wat betreft de financiële aspecten integraal onderdeel uit van
                  de onderhandelingen over het Meerjarig Financieel Kader (MFK) 2014–2020. Nederland hecht eraan dat de besprekingen over middelen
                  voor dit programma niet vooruitlopen op de integrale besluitvorming betreffende het MFK, waarbij de Nederlandse inzet een
                  substantiële vermindering van de Nederlandse afdrachten aan de EU is en een hervormde begroting die is toegespitst op de prioriteiten
                  van dit decennium. Binnen dit kader blijft vanzelfsprekend de ruimte bestaan om op de inhoud actief in te spelen op het verloop
                  van de onderhandel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