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8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5 december 2011</text:p>
      <text:p text:style-name="algemeen">Overeenkomstig de bestaande afspraken heb ik de eer u hierbij zes fiches aan te bieden die werden opgesteld door de werkgroep
                  Beoordeling Nieuwe Commissievoorstellen (BNC).
               </text:p>
      <text:p text:style-name="alineagroep">Fiche 1: Mededeling systeem voor het beheer van de luchtvaartveiligheid in Europa (Kamerstuk 22 112, nr. 1277)
                  </text:p>
      <text:p text:style-name="alineagroep">Fiche 2: Mededeling «Slimme grenzen – opties en te volgen weg» (Kamerstuk 22 112, nr. 1278)
                  </text:p>
      <text:p text:style-name="alineagroep">Fiche 3: Mededeling initiatief voor sociaal ondernemerschap (Kamerstuk 22 112, nr. 1279)
                  </text:p>
      <text:p text:style-name="alineagroep">Fiche 4: Herziening transparantierichtlijn ( Kamerstuk 22 112, nr. 1280)
                  </text:p>
      <text:p text:style-name="alineagroep">Fiche 5: Verordening betreffende veiligheid offshore olie en gas (Kamerstuk 22 112, nr. 1281)
                  </text:p>
      <text:p text:style-name="alineagroep.end">Fiche 6: Mededeling sterker Europees antwoord op de drugsproblematiek</text:p>
      <text:p text:style-name="ondertekening">De staatssecretaris van Buitenlandse Zaken,</text:p>
      <text:p text:style-name="ondertekening.end">H. P. M. Knapen </text:p>
      <text:p text:style-name="hardreturn"/>
      <text:p text:style-name="tussenkop"><text:span text:style-name="tussenkop_vet">Fiche: Mededeling sterker Europees antwoord op de drugsproblematiek</text:span></text:p>
      <text:h text:outline-level="2" text:style-name="divisiekop1">1. Algemene gegevens
               </text:h>
      <text:p text:style-name="algemeen">
                  <text:span text:style-name="cur">Titel voorstel: </text:span>Mededeling Commissie Naar een sterker Europees antwoord op de drugsproblematiek
               </text:p>
      <text:p text:style-name="algemeen">
                  <text:span text:style-name="cur">Datum Commissiedocument: </text:span>27 oktober 2011
               </text:p>
      <text:p text:style-name="algemeen">
                  <text:span text:style-name="cur">Nr. Commissiedocument: </text:span>COM (2011) 689 definitief
               </text:p>
      <text:p text:style-name="algemeen">
                  <text:span text:style-name="cur">Pre-lex: </text:span>http://eur-lex.europa.eu/LexUriServ/LexUriServ.do?uri=COM:2011:0689:FIN:NL:PDF
               </text:p>
      <text:p text:style-name="algemeen">
                  <text:span text:style-name="cur">Nr. impact assessment Commissie en Opinie Impact-assessment Board: </text:span>N.v.t.
               </text:p>
      <text:p text:style-name="algemeen">
                  <text:span text:style-name="cur">Behandelingstraject Raad: </text:span>JBZ-raad
               </text:p>
      <text:p text:style-name="algemeen">
                  <text:span text:style-name="cur">Eerstverantwoordelijk ministerie: </text:span>Ministerie van Veiligheid en Justitie
               </text:p>
      <text:h text:outline-level="2" text:style-name="divisiekop1">2. Essentie voorstel
               </text:h>
      <text:p text:style-name="algemeen">In de mededeling kondigt de Commissie aan een nieuwe impuls te geven aan het EU-drugsbeleid. Daartoe worden o.a. de onderstaande
                  voorstellen in de mededeling aangekondigd:
               </text:p>
      <text:list text:style-name="list-style-1">
        <text:list-item>
          <text:p text:style-name="list.start">nieuwe EU-wetgeving op het gebied van strafrechtelijke sancties, ter verhoging van de doeltreffendheid van regels die het
                        illegale misbruik van precursoren (benodigde stoffen om drugs te maken) moeten voorkomen en van regels inzake confiscatie
                        en ontneming (waaronder met betrekking tot wederzijdse erkenning van beslissingen terzake) en witwassen, alsmede herziening
                        van het kaderbesluit drugshandel
                     </text:p>
        </text:list-item>
        <text:list-item>
          <text:p text:style-name="list.cont">sterkere EU-wetgeving inzake nieuwe psychoactieve stoffen voorstellen, mogelijk door groepen stoffen aan te pakken,
                     </text:p>
        </text:list-item>
        <text:list-item>
          <text:p text:style-name="list.cont">kernindicatoren om de effecten van maatregelen op drugsterrein te meten,
                     </text:p>
        </text:list-item>
        <text:list-item>
          <text:p text:style-name="list.cont">actie om internationale samenwerking inzake precursoren te versterken,
                     </text:p>
        </text:list-item>
        <text:list-item>
          <text:p text:style-name="list.cont">assistentie van LS bij minimumkwaliteitsnormen inzake <text:span text:style-name="cur">harm reduction</text:span> en preventie,
                     </text:p>
        </text:list-item>
        <text:list-item>
          <text:p text:style-name="list.end">maatregelen voor het aanpakken van rijden onder invloed van drugs.
                     </text:p>
        </text:list-item>
      </text:list>
      <text:h text:outline-level="2"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tussenkop"><text:span text:style-name="tussenkop_cur">Bevoegdheidsvaststelling</text:span></text:p>
      <text:p text:style-name="algemeen">In de onderhavige mededeling komt de Commissie nog niet met concrete voorstellen, maar ze kondigt deze wel alvast aan. Daarmee
                  loopt de Commissie vooruit op de uitkomsten van onderzoeken die nog gaande zijn, bijvoorbeeld de evaluatie van het kaderbesluit
                  drugshandel en het impact assessment van het Raadsbesluit nieuwe psychoactieve stoffen. De Commissie lijkt daarmee nu al conclusies
                  te trekken over wetgevingsinstrumenten zonder dat die conclusies behoorlijk kunnen worden onderbouwd.
               </text:p>
      <text:p text:style-name="tussenkop"><text:span text:style-name="tussenkop_cur">Subsidiariteit</text:span></text:p>
      <text:p text:style-name="algemeen">Het Nederlandse subsidiariteitsoordeel met betrekking tot de aankondiging van een wetgevingspakket op het gebied van justitiële
                  samenwerking is positief, want om te komen tot grensoverschrijdende aanbodreductie van drugs binnen de Europese Unie en om
                  te komen tot een doeltreffendere samenwerking is aanpak op Europees niveau noodzakelijk. Echter, ten aanzien van de vooraankondiging
                  van de Commissie van sterkere EU-wetgeving inzake nieuwe psychoactieve stoffen, heeft Nederland grote twijfels op het gebied
                  van de subsidiariteit. Uitgangspunt van deze wetgeving is onder meer de bescherming van de volksgezondheid. Nederland is van
                  mening dat optreden van de Europese Unie op dit terrein een aanvulling moet vormen op het nationale beleid. De huidige aankondiging
                  van een wetgevingsvoorstel is niet afdoende onderbouwd en loopt bovendien vooruit op het lopende impact assessment van de
                  huidige regelgeving. Hierdoor is nut en noodzaak van deze nieuwe wetgevende voorstellen voor Nederland op dit moment niet
                  evident. Nederland vindt dat eerst het impact assessment moet worden afgewacht.
               </text:p>
      <text:p text:style-name="tussenkop"><text:span text:style-name="tussenkop_cur">Proportionaliteit</text:span></text:p>
      <text:p text:style-name="algemeen">In deze mededeling kondigt de Commissie aan met concrete voorstellen te zullen komen. Nederland is van mening dat Europese
                  regelgeving op dit terrein een <text:span text:style-name="cur">ultimum remedium</text:span> is. De in deze mededeling aangekondigde wetgevingsvoorstellen zijn of niet (afdoende) onderbouwd of lopen vooruit op lopende
                  onderzoeken. Daardoor zijn nut en noodzaak van die voorstellen op dit moment voor Nederland niet evident. Zeker zo lang de
                  uitkomsten van de impact assessment niet bekend zijn, is Nederland daarom niet overtuigd van de proportionaliteit van de nu
                  door de Commissie geschetste aanpak.
               </text:p>
      <text:p text:style-name="tussenkop"><text:span text:style-name="tussenkop_cur">Financiële gevolgen</text:span></text:p>
      <text:p text:style-name="algemeen">De financiële gevolgen van de in de mededeling aangekondigde voorstellen zijn nog niet in te schatten. Eventuele financiële
                  consequenties voor de overheid zullen worden ingepast op de begroting van het beleidsverantwoordelijke departement, conform
                  de regels met betrekking tot budgetdiscipline.
               </text:p>
      <text:p text:style-name="tussenkop"><text:span text:style-name="tussenkop_cur">Regeldruk/administratieve lasten</text:span></text:p>
      <text:p text:style-name="algemeen">De in de mededeling aangekondigde wetgevende voorstellen hebben mogelijk een aanzienlijke toename van de regeldruk, in de
                  vorm van administratieve lasten en toezichtslasten, tot gevolg. Nederland zal daar kritisch op letten in het verdere traject.
               </text:p>
      <text:h text:outline-level="2" text:style-name="divisiekop1">4. Nederlandse positie over de mededeling
               </text:h>
      <text:p text:style-name="alineagroep">Nederland is voorstander van grensoverschrijdende doeltreffende samenwerking op het terrein van de drugsaanpak, zowel wat
                     betreft de vraag als wat betreft het aanbod. Nederland kan dan ook instemmen met het streven naar een doeltreffender aanpak
                     voor wat betreft het ontnemen van criminele vermogens, rijden onder invloed, het terugdringen van de vraag en het effectiever
                     maken van de bestrijding van de handel in drugsprecursoren.
                  </text:p>
      <text:p text:style-name="alineagroep.end">Nederland heeft echter bedenkingen bij het inzetten op een wetgevingspakket voordat de lopende onderzoeken zijn afgerond.
                     Daardoor rijzen er vragen omtrent noodzaak, effectiviteit en doeltreffendheid. Nederland meent daarnaast dat dit niet het
                     meest effectief is ten aanzien van het bevorderen van meer doeltreffende grensoverschrijdende samenwerking. Nederland wil
                     liever inzetten op het intensiveren van de operationele samenwerking. Bovendien zorgt bovenstaande voor een aanzienlijke toename
                     van de regeldruk in de vorm van administratieve lasten en toezichtslasten. Dit is uiteraard niet wenselijk.
                  </text:p>
      <text:p text:style-name="algemeen">Het is prematuur om nu de EU-wetgeving inzake nieuwe psychoactieve stoffen aan te passen omdat het impact assessment daarvan
                  moet nog worden uitgevoerd. Nederland schort een inhoudelijk oordeel hierover dan ook op totdat die is afgerond. Nederland
                  bepleit ook de resultaten van de evaluatie van het drugsbeleid af te wachten en aan te sluiten bij bestaande initiatieven
                  om de Europese samenwerking ten aanzien van drugs verder te intensiveren. Een ander punt van aandacht is nog dat indien grote
                  groepen stoffen nu worden verboden terwijl diezelfde stoffen later een medische of andere industriële toepassing kunnen krijgen,
                  dit de regeldruk en de administratieve lasten zal doen toenemen. Nederland zal de volgende stappen van de Commissie nauwlettend
                  in de gaten 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