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Verordening trans-Europees vervoersnetwerk (TEN-T)
               </text:h>
      <text:h text:outline-level="3" text:style-name="divisiekop2">1. Algemene gegevens
               </text:h>
      <text:p text:style-name="tussenkop"><text:span text:style-name="tussenkop_cur">Titel voorstel:</text:span></text:p>
      <text:p text:style-name="alineagroep">Verordening van het Europees Parlement en de Raad betreffende EU-richtsnoeren voor de ontwikkeling van het trans-Europees
                     vervoersnet (TEN-T)
                  </text:p>
      <text:p text:style-name="alineagroep.end">Dit voorstel kent samenhang met: Verordening van het Europees Parlement en de Raad ter vaststelling van de Connecting Europe
                     Facility (CEF) COM(2011) 665. Hierover wordt een separaat fiche opgesteld.
                  </text:p>
      <text:p text:style-name="algemeen">
                  <text:span text:style-name="cur">Datum Commissiedocument: </text:span>19 oktober 2011
               </text:p>
      <text:p text:style-name="algemeen">
                  <text:span text:style-name="cur">Nr. Commissiedocument: </text:span>COM(2011) 650
               </text:p>
      <text:p text:style-name="algemeen">
                  <text:span text:style-name="cur">Prelex: </text:span>http://eur-lex.europa.eu/LexUriServ/LexUriServ.do?uri=COM:2011:0650:FIN:NL:PDF
               </text:p>
      <text:p text:style-name="algemeen">
                  <text:span text:style-name="cur">Nr. Impact Assessment Commissie en Opinie Impact Assessment Board: </text:span>SEC(2011) 1 213
               </text:p>
      <text:p text:style-name="algemeen">
                  <text:span text:style-name="cur">Behandelingstraject Raad: </text:span>Raad Vervoer, Telecommunicatie en Energie (TTE) – Vervoer
               </text:p>
      <text:p text:style-name="algemeen">
                  <text:span text:style-name="cur">Eerstverantwoordelijk ministerie: </text:span>Ministerie van Infrastructuur en Milieu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172 VWEU.</text:p>
      <text:p text:style-name="tussenkop"><text:span text:style-name="tussenkop_cur">b) Besluitvormingsprocedure Raad en rol Europees Parlement</text:span></text:p>
      <text:p text:style-name="algemeen">Gewone wetgevingsprocedure, gekwalificeerde meerderheid in de Raad en medebeslissingsrecht van het Europees Parlement.</text:p>
      <text:p text:style-name="tussenkop"><text:span text:style-name="tussenkop_cur">c) Gedelegeerde en/of uitvoeringshandelingen</text:span></text:p>
      <text:p text:style-name="alineagroep">Het voorstel regelt in artikel 56 de delegatie van bevoegdheden op het punt van actualisatie van de bijlagen met kaarten,
                     knooppunten en corridors op grond van geboekte voortgang en statistische informatie inzake vervoersvolumes.
                  </text:p>
      <text:p text:style-name="alineagroep.end">Artikel 55 introduceert een comité in de zin van Verordening (EU) nr. 182/2011. De Commissie betrekt dit comité bij besluitvorming
                     rond corridors (artikel 53, lid 3) en het opstellen van de voortgangsrapportages (artikel 54, lid 2). Hierbij is de raadplegingsprocedure
                     van toepassing (artikel 4 van Verordening 182/2011).
                  </text:p>
      <text:h text:outline-level="3" text:style-name="divisiekop2">2. Samenvatting BNC-fiche
               </text:h>
      <text:p text:style-name="algemeen">De verordening heeft tot doel de oprichting en ontwikkeling van een geïntegreerd Trans-Europees Vervoersnetwerk (TEN-T), dat
                  gericht is op een goede werking van de interne markt en versterking van de economische en sociale samenhang. In de nieuwe
                  TEN-T verordening heeft de Commissie gekozen voor een aanpak in twee <text:span text:style-name="cur">lagen</text:span>:een <text:span text:style-name="cur">uitgebreid netwerk</text:span> en een <text:span text:style-name="cur">kernnetwerk</text:span>. Het eerste dient gereed te zijn in 2 050, het tweede in 2030. Voor de realisatie van het kernnetwerk introduceert het voorstel
                  tien <text:span text:style-name="cur">corridors</text:span>, gericht op het bevorderen van meer samenwerking en samenhang in het beheer van capaciteit, investeringen, aanleg en interoperabiliteit
                  van technische systemen.
               </text:p>
      <text:p text:style-name="alineagroep">Nederland beoordeelt de subsidiariteit als positief. Wel dient een aantal kritische kanttekeningen te worden geplaatst bij
                     de voorgestelde invulling van de corridoraanpak, hetgeen van invloed kan zijn op het uiteindelijke subsidiariteitsoordeel.
                     Nederland beoordeelt de proportionaliteit als positief. De verdeling van bevoegdheden tussen de lidstaten en de Europese Commissie
                     via uitvoeringshandelingen en gedelegeerde handelingen moet in balans worden gebracht.
                  </text:p>
      <text:p text:style-name="alineagroep">Nederland is groot voorstander van een betere stroomlijning en meer focus in de aanwending van beschikbare EU-middelen bij
                     de ontwikkeling van een geïntegreerd trans-Europees vervoersnetwerk. Nadruk moet daarom liggen op projecten met daadwerkelijke
                     Europese meerwaarde, waarmee de verbindingen tussen de belangrijkste economische- en bevolkingscentra van de EU kunnen worden
                     verbeterd (het kernnetwerk). Prioriteit hebben de aanpak van grensoverschrijdende knelpunten en verbetering van de toegang
                     tot het netwerk via intermodale knooppunten, in het bijzonder zee- en luchthavens. Op deze wijze kunnen EU gelden zo effectief
                     mogelijk worden aangewend.
                  </text:p>
      <text:p text:style-name="alineagroep">Nederland wil meer inzicht krijgen in de kosten van de eisen aan het netwerk. Nederlands steunt de aanpak in de uitvoering
                     met corridors. Hiermee kan meer voortgang, samenhang en transparantie worden bereikt dan nu. Deze aanpak mag echter geen inbreuk
                     vormen op de eigen begrotingsbevoegdheden en -procedures van lidstaten. Zo dient de huidige programmeringsystematiek in Nederland,
                     op basis van het  Meerjaren Programma Infrastructuur, Ruimte en Transport (MIRT), te worden gerespecteerd. Nederland kan met
                     enkele aanpassingen instemmen met de definitie van het Nederlandse deel van het uitgebreide netwerk en kernnetwerk zoals opgenomen
                     op de kaarten in het voorstel.
                  </text:p>
      <text:p text:style-name="alineagroep.end">Gelijk met bovenstaand voorstel is de Commissie gekomen met een voorstel voor een nieuw financieel instrument voor infrastructuur,
                     waarin naast de trans-Europese netwerken voor vervoer ook die voor energie en ICT aan de orde komen.
                  </text:p>
      <text:h text:outline-level="3" text:style-name="divisiekop2">3. Samenvatting voorstel
               </text:h>
      <text:p text:style-name="algemeen">De verordening heeft tot doel de oprichting en ontwikkeling van een geïntegreerd Trans-Europees Vervoersnetwerk (TEN-T), dat
                  gericht is op de goede werking van de interne markt en de versterking van de economische en sociale samenhang. In de nieuwe
                  TEN-T verordening heeft de Commissie gekozen voor een aanpak in twee <text:span text:style-name="cur">lagen</text:span>:een <text:span text:style-name="cur">uitgebreid netwerk</text:span> en een <text:span text:style-name="cur">kernnetwerk</text:span>.
               </text:p>
      <text:list text:style-name="list-style-1">
        <text:list-item>
          <text:p text:style-name="list.start">Het uitgebreide netwerk vormt de basislaag van het Trans-Europese Vervoersnetwerk en bestaat uit alle bestaande en geplande
                        infrastructuur die voldoet aan de eisen van de richtsnoeren. Deadline voor de verwezenlijking van het uitgebreide netwerk
                        is 31 december 2050.
                     </text:p>
        </text:list-item>
        <text:list-item>
          <text:p text:style-name="list.end">Het kernnetwerk overlapt met het uitgebreide netwerk en bestaat uit de strategisch belangrijkste delen. Als ruggengraat van
                        het multi-modale vervoersnetwerk concentreert het zich op de onderdelen met de hoogste Europese toegevoegde waarde: grensoverschrijdende
                        knelpunten en verbetering van de toegang tot het netwerk via intermodale knooppunten, in het bijzonder de zee- en luchthavens.
                        Het kernnetwerk moet uiterlijk op 31 december 2 030 gereed zijn.
                     </text:p>
        </text:list-item>
      </text:list>
      <text:p text:style-name="alineagroep">Het voorstel bevat eisen aan de onderdelen van het uitgebreide netwerk, met name op het gebied van veiligheid, interne markt
                     en interoperabiliteit. Het kernnetwerk kent nog enkele aanvullende eisen, zoals de beschikbaarheid van alternatieve brandstoffen.
                     Voor de gecoördineerde realisatie van het kernnetwerk introduceert het voorstel tien <text:span text:style-name="cur">corridors</text:span>, trans-Europese routes door minimaal drie lidstaten en met minimaal drie modaliteiten, idealiter van zeehaven naar zeehaven.
                     De corridors zijn de platforms voor het bevorderen van een samenhangend beheer van capaciteit,  coördinatie van investeringen
                     in aanleg en interoperabiliteit van systemen.
                  </text:p>
      <text:p text:style-name="alineagroep.end">Onderdeel van het voorstel zijn kaarten met daarop het uitgebreide netwerk en kernnetwerk en een lijst met knooppunten. De
                     corridors zijn opgenomen in de verordening voor de <text:span text:style-name="cur">Connecting Europe Facility</text:span>.
                  </text:p>
      <text:p text:style-name="tussenkop"><text:span text:style-name="tussenkop_cur">– Impact Assessment Commissie</text:span></text:p>
      <text:p text:style-name="algemeen">De effectbeoordeling presenteert een globale beoordeling van 21 opties om een Trans-Europees Vervoersnetwerk te realiseren,
                  met verschillende principes en rollen voor regelgeving en financiering. De twee meest gunstige opties worden in meer detail
                  beschouwd: voortzetting van de huidige aanpak van prioritaire projecten met versterkte coördinatie en een tweelagen-aanpak
                  met versterkte coördinatie. De tweede optie levert structureel een gunstiger beeld op in termen van economische, sociale en
                  milieugerelateerde gevolgen. De effectbeoordeling gaat niet in op het beslag op nationale begrotingen voor de verwezenlijking
                  van het netwerk.
               </text:p>
      <text:h text:outline-level="3" text:style-name="divisiekop2">4. Bevoegdheidsvaststelling en subsidiariteits- en proportionaliteitsoordeel
               </text:h>
      <text:p text:style-name="tussenkop"><text:span text:style-name="tussenkop_cur">a) Bevoegdheid</text:span></text:p>
      <text:p text:style-name="algemeen">De juridische basis voor dit voorstel is artikel 172 VWEU. Er is sprake van een gedeelde bevoegdheid. Nederland kan zich in
                  principe vinden in deze rechtsbasis en het gekozen rechtsinstrument.
               </text:p>
      <text:p text:style-name="tussenkop"><text:span text:style-name="tussenkop_cur">b)  Subsidiariteits- en proportionaliteitsoordeel</text:span></text:p>
      <text:p text:style-name="tussenkop"><text:span text:style-name="tussenkop_cur">Subsidiariteitsoordeel</text:span></text:p>
      <text:p text:style-name="algemeen">De subsidiariteit wordt positief beoordeeld. Voor de ontwikkeling van een geïntegreerd trans-Europees vervoersnetwerk is een
                  gezamenlijk optreden op EU niveau noodzakelijk, vooral als het gaat om projecten met daadwerkelijke Europese meerwaarde, waarmee
                  de verbindingen tussen de belangrijkste economische- en bevolkingscentra van de EU kunnen worden verbeterd (het kernnetwerk).
                  Dit is voor Nederland van groot belang, aangezien een geïntegreerd trans-Europees vervoersnetwerk de kwaliteit van de achterlandverbindingen
                  van de Nederlandse mainports ten goede komt. Zoals in artikel 170 VWEU genoemd, draagt de EU bij aan de totstandbrenging en
                  ontwikkeling van trans-Europese netwerken op het gebied van vervoers-, telecommunicatie- en energie-infrastructuur. In het
                  kader van een stelsel van open en concurrerende markten is het optreden van de EU gericht op de bevordering van de onderlinge
                  koppeling en interoperabiliteit van de nationale netwerken, alsmede van de toegang tot deze netwerken. Wel dient een aantal
                  kritische kanttekeningen te worden geplaatst bij de voorgestelde invulling van de corridoraanpak, hetgeen van invloed kan zijn op het uiteindelijke subsidiariteitsoordeel.
               </text:p>
      <text:p text:style-name="tussenkop"><text:span text:style-name="tussenkop_cur">Proportionaliteitsoordeel</text:span></text:p>
      <text:p text:style-name="alineagroep">De proportionaliteit wordt eveneens positief beoordeeld. Nederland kan zich vinden in de keuze van de Commissie om de verplichtingen
                     vast te leggen in een verordening in plaats van een besluit om hiermee ook verbindend te zijn voor derden, zoals private infrastructuurbeheerders,
                     die immers ook betrokken zijn bij de ontwikkeling van een geïntegreerd en multimodaal trans-Europees vervoersnetwerk.
                  </text:p>
      <text:p text:style-name="alineagroep.end">Het voorstel bevat diverse verplichtingen voor het uitgebreide netwerk en kernnetwerk, bijvoorbeeld de uitrol van ERTMS op
                     het gehele TEN-T railnet. Nederland wenst meer inzicht te krijgen in de kosten en baten hiervan, alvorens met dergelijke eisen
                     te kunnen instemmen. Verder zal nog nagegaan moeten worden in hoeverre de formulering van het voorstel het mogelijk maakt
                     om aan lidstaten de realisatie van het netwerk conform de technische eisen binnen de gestelde termijnen op te leggen. Nederland
                     zal er kritisch op toezien dat de voorgestelde verplichtingen niet zullen leiden tot onrendabele investeringen.
                  </text:p>
      <text:p text:style-name="tussenkop"><text:span text:style-name="tussenkop_cur">c)  Nederlands oordeel over de voorstellen op het gebied van gedelegeerde en/of uitvoeringshandelingen</text:span></text:p>
      <text:p text:style-name="algemeen">Nederland heeft bedenkingen bij de beperkte rol die de Commissie toekent aan het comité van de lidstaten  en de zeer ruime
                  bevoegdheden die via delegatie aan de Commissie toevallen. Nederland zal aandringen op een betere balans op dit punt. In het
                  bijzonder is het zaak dat de lidstaten hun verantwoordelijkheid kunnen nemen bij aanpassingen van het netwerk en bij de totstandkoming
                  van beoordelingen van de voortgang van de realisatie.
               </text:p>
      <text:h text:outline-level="3" text:style-name="divisiekop2">5. Financiële implicaties, gevolgen voor regeldruk en administratieve lasten
               </text:h>
      <text:p text:style-name="tussenkop"><text:span text:style-name="tussenkop_cur">a) Consequenties EU-begroting</text:span></text:p>
      <text:p text:style-name="algemeen">Het voorstel op zichzelf heeft geen gevolgen voor de EU-begroting. De financiële aspecten van de realisatie van het Trans-Europese
                  Vervoersnetwerk komen in de verordening van de <text:span text:style-name="cur">Connecting Europe Facility</text:span> aan de orde. Hierover wordt een separaat BNC-fiche opgesteld.
               </text:p>
      <text:p text:style-name="tussenkop"><text:span text:style-name="tussenkop_cur">b) Financiële consequenties (incl. personele) voor rijksoverheid en/of decentrale overheden</text:span></text:p>
      <text:p text:style-name="alineagroep">Overheden en private partijen kunnen in aanmerking komen voor subsidies voor het voorbereiden en realiseren van infrastructuurprojecten
                     op het kernnetwerk en voor garantstellingen en leningen voor het voorbereiden en realiseren van infrastructuurprojecten op
                     het uitgebreide netwerk. De modaliteiten hiervoor worden vastgelegd in de verordening voor de <text:span text:style-name="cur">Connecting Europe Facility</text:span>.
                  </text:p>
      <text:p text:style-name="alineagroep.end">Nog onduidelijk is in hoeverre het voorstel de Commissie een mogelijkheid biedt richting de lidstaten om investeringen ten
                     behoeve van de realisatie van het netwerk af te dwingen.
                  </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gemeen">Eén van de prioriteiten van de voorgestelde verordening is het treffen van maatregelen  voor het verwijderen van de administratieve
                  en technische belemmeringen, met name voor de interoperabiliteit van het netwerk en de concurrentie. Er wordt een verbetering
                  van de huidige administratieve en technische omstandigheden voorgesteld. Evenals in de huidige situatie bepaalt ook dit voorstel
                  dat de lidstaten de Commissie moeten voorzien van informatie over de vooruitgang die is geboekt bij de uitvoering van projecten
                  en de investeringen die voor dit doel zijn aangewend.
               </text:p>
      <text:p text:style-name="algemeen">Er zullen in de beginfase extra inspanningen nodig zijn om de organisatie van het corridorbeheer vorm te geven (coördinator,
                  platform, planvorming). Naar verwachting zal dit na enige tijd besparingen opleveren ten opzichte van de huidige praktijk
                  van adhoc bilateraal en multilateraal overleg over grensoverschrijdende infrastructuurtrajecten.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betreft een verordening die rechtstreeks zal werken, inhoudelijke omzetting in nationale wetgeving is niet nodig.</text:p>
      <text:p text:style-name="tussenkop"><text:span text:style-name="tussenkop_cur">b) Voorgestelde implementatietermijn (bij richtlijnen), dan wel voorgestelde datum inwerkingtreding (bij verordeningen en
                     beschikkingen) met commentaar t.a.v. haalbaarheid</text:span></text:p>
      <text:p text:style-name="alineagroep">De verordening treedt 20 dagen na publicatie in werking (artikel 62).</text:p>
      <text:p text:style-name="alineagroep.end">Het kernnetwerk dient uiterlijk op 31 december 2 030 volbracht te zijn en het uitgebreide netwerk uiterlijk op 31 december
                     2050.
                  </text:p>
      <text:p text:style-name="tussenkop"><text:span text:style-name="tussenkop_cur">c) Wenselijkheid evaluatie-/horizonbepaling</text:span></text:p>
      <text:p text:style-name="algemeen">De Europese Commissie zal uiterlijk 31 december 2023 de voortgang van het trans-Europees vervoersnetwerk en de algemene uitvoering
                  evalueren (artikel 60).
               </text:p>
      <text:h text:outline-level="3" text:style-name="divisiekop2">7. Implicaties voor uitvoering en handhaving
               </text:h>
      <text:p text:style-name="tussenkop"><text:span text:style-name="tussenkop_cur">a) Uitvoerbaarheid</text:span></text:p>
      <text:p text:style-name="algemeen">De uitvoerbaarheid hangt sterk af van de eisen aan het netwerk en daarmee van de omvang van te mobiliseren investeringsbedragen
                  (door de Europese instellingen, de lidstaten en private partijen).
               </text:p>
      <text:p text:style-name="tussenkop"><text:span text:style-name="tussenkop_cur">b) Handhaafbaarheid</text:span></text:p>
      <text:p text:style-name="algemeen">Bij monitoring van de voortgang binnen corridors zal de handhaving binnen nog in te richten beheerstructuren per corridor
                  zal liggen.
               </text:p>
      <text:h text:outline-level="3" text:style-name="divisiekop2">8. Implicaties voor ontwikkelingslanden
               </text:h>
      <text:p text:style-name="algemeen">Geen.</text:p>
      <text:h text:outline-level="3" text:style-name="divisiekop2">9. Nederlandse positie
               </text:h>
      <text:p text:style-name="algemeen">Nederland verwelkomt de toegenomen aandacht voor infrastructuur met het gehele <text:span text:style-name="cur">Connecting Europe</text:span>-pakket (CEF). De CEF kan een belangrijke bijdrage leveren aan de uitvoering van de Europa 2020 strategie. Nederland hecht
                  eraan dat het gehele pakket van zeven instrumenten in goede samenhang wordt behandeld in de verschillende Raadsformaties,
                  zodat een coherent beleid kan ontstaan. In het bijzonder de relatie tussen de verordeningen over het beleid inzake de Trans-Europees
                  Vervoersnetwerken (TEN-T) en de CEF is van groot belang, met name omdat de vervoerscorridors en investeringsprojecten in een
                  bijlage bij de CEF-verordening zijn opgenomen.
               </text:p>
      <text:p text:style-name="algemeen">Nederland is groot voorstander van een betere stroomlijning en meer focus in de aanwending van beschikbare EU-middelen bij
                  de ontwikkeling van een geïntegreerd Trans-Europees Vervoersnetwerk. Nederland steunt de aanpak van een Trans-Europees Vervoersnetwerk
                  in twee lagen. Het realiseren van een kernnetwerk dat zich richt op het multimodaal verbinden van de belangrijkste economische-
                  en bevolkingscentra van Europa, vormt de hoofdopgave van het TEN-T beleid in de komende jaren. Nadruk moet daarom liggen op
                  projecten met daadwerkelijke Europese meerwaarde, waarmee de verbindingen tussen de belangrijkste economische- en bevolkingscentra
                  van de EU kunnen worden verbeterd (het kernnetwerk). Prioriteit hebben de aanpak van grensoverschrijdende knelpunten en verbetering
                  van de toegang tot het netwerk via intermodale knooppunten, in het bijzonder zee- en luchthavens. Op deze wijze kunnen EU
                  gelden zo effectief mogelijk worden aangewend.
               </text:p>
      <text:p text:style-name="algemeen">EU middelen moeten bovendien met voorrang worden aangewend bij projecten met een positieve kosten/baten-analyse.</text:p>
      <text:p text:style-name="algemeen">Een cruciale rol is weggelegd voor de multimodale knooppunten, zoals de voornaamste zeehavens, binnenhavens, luchthavens en
                  railterminals. De aandacht voor wegvervoer en luchtvracht lijkt gering. Nederland verwelkomt dat naast investeringen in harde
                  infrastructuur ook ruimte is voor slimme benuttingsmaatregelen.
               </text:p>
      <text:p text:style-name="algemeen">Het voorstel bevat diverse verplichtingen voor het uitgebreide en kernnetwerk, in het bijzonder voor het railnet. Nederland
                  steunt het principe van Europese afspraken over het realiseren van een kernwerk en uitgebreid netwerk, maar heeft meer inzicht
                  nodig in de kosten en baten hiervan alvorens met dergelijke verplichtingen te kunnen instemmen. Ook is meer helderheid nodig
                  over de juridische betekenis van de doelstelling om beide netwerken uiterlijk in respectievelijk 2030 en 2050 voltooid te
                  hebben. Het kan niet zo zijn dat lidstaten met deze verordening worden verplicht worden tot onrendabele investeringen in de
                  toekomst.
               </text:p>
      <text:p text:style-name="algemeen">Nederlands steunt de aanpak van multimodale grensoverschrijdende corridors. Hiermee kan meer voortgang, samenhang en transparantie
                  worden bereikt dan nu. Dit is in het bijzonder van belang voor de achterlandverbindingen van de Nederlandse mainports. Wel
                  zal goed moeten worden bezien:
               </text:p>
      <text:list text:style-name="list-style-2">
        <text:list-item>
          <text:p text:style-name="list.start">hoe de diverse hulpmiddelen op dit gebied in de praktijk gestalte krijgen (EU-coördinator, meerjarenplannen);
                     </text:p>
        </text:list-item>
        <text:list-item>
          <text:p text:style-name="list.cont">welke speelruimte lidstaten houden bij de programmering van projecten binnen corridors, zowel met als zonder EU-financiering;
                     </text:p>
        </text:list-item>
        <text:list-item>
          <text:p text:style-name="list.end">welke consequenties deze aanpak in het bijzonder heeft bij vertraging in de realisatie van infrastructuur.
                     </text:p>
        </text:list-item>
      </text:list>
      <text:p text:style-name="algemeen">De corridoraanpak mag geen inbreuk vormen op de eigen begrotingsbevoegdheden en -procedures van lidstaten. Zo dient de huidige
                  programmeringsystematiek in Nederland, op basis van het  Meerjaren Programma Infrastructuur, Ruimte en Transport (MIRT), te
                  worden gerespecteerd.
               </text:p>
      <text:p text:style-name="algemeen">Daarnaast zal de vormgeving van de coördinatieinstrumenten in samenhang met de recent vastgestelde verordening 913/2010/EC
                  over de ontwikkeling van een Europees spoorgoederennetwerk moeten worden bezien.
               </text:p>
      <text:p text:style-name="algemeen">Nederland kan voor het grootste deel instemmen met de definitie van het Nederlandse deel van het uitgebreide en kernnetwerk
                  zoals opgenomen op de kaarten, alsook met de voor Nederland relevante corridors.
               </text:p>
      <text:p text:style-name="algemeen">Tenslotte is het aantal zeehavens in het gehele Europese kernnetwerk met ruim 80 erg hoog. Zoals recent Europees onderzoek
                  uitwijst, moet logistieke efficiency moet uitgangspunt zijn voor een doelmatige inrichting van het kernnetwerk, uitgaand van
                  substantiële bestaande overslagvolumes («dikke str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