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269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29 november 2011</text:p>
      <text:p text:style-name="algemeen">Overeenkomstig de bestaande afspraken heb ik de eer u hierbij acht fiches aan te bieden die werden opgesteld door de werkgroep
                  Beoordeling Nieuwe Commissievoorstellen (BNC).
               </text:p>
      <text:p text:style-name="alineagroep">Fiche 1. Verordening marktmisbruik</text:p>
      <text:p text:style-name="alineagroep">Fiche 2: Richtlijn strafrechtelijke sancties voor handel met voorkennis en marktmanipulatie (Kamerstuk 22 112, nr. 1270)
                  </text:p>
      <text:p text:style-name="alineagroep">Fiche 3: Richtlijn en verordening inzake regelgeving voor markten in         financiële instrumenten (Kamerstuk 22 112, nr. 1271)
                  </text:p>
      <text:p text:style-name="alineagroep">Fiche 4: Mededeling kader voor de volgende generatie innovatieve financiële instrumenten (Kamerstuk 22 112, nr. 1272)
                  </text:p>
      <text:p text:style-name="alineagroep">Fiche 5: Verordening Trans-Europese telecommunicatie netwerken (Kamerstuk 22 112, nr. 1273)
                  </text:p>
      <text:p text:style-name="alineagroep">Fiche 6: Verordening Trans-Europese vervoersnetwerken (Kamerstuk
                     22 112, nr. 1274)
                  </text:p>
      <text:p text:style-name="alineagroep">Fiche 7: Mededeling: Een proeffase voor het Europa 2020 projectobligatie initiatief (wijziging verordening en besluit) (Kamerstuk
                     22 112, nr. 1275)
                  </text:p>
      <text:p text:style-name="alineagroep.end">Fiche 8: Verordening «Connecting Europe Facility» (Kamerstuk
                     22 112, nr. 1276)
                  </text:p>
      <text:p text:style-name="ondertekening">De Staatssecretaris van Buitenlandse Zaken,</text:p>
      <text:p text:style-name="ondertekening.end">H. P. M. Knapen </text:p>
      <text:p text:style-name="hardreturn"/>
      <text:h text:outline-level="2" text:style-name="divisiekop1">Fiche: Verordening marktmisbruik
               </text:h>
      <text:h text:outline-level="3" text:style-name="divisiekop2">1. Algemene gegevens
               </text:h>
      <text:p text:style-name="algemeen">
                  <text:span text:style-name="cur">Titel voorstel: </text:span>Voorstel voor een Verordening van het Europees Parlement en de Raad betreffende handel met voorwetenschap en marktmanipulatie
                  (marktmisbruik).
               </text:p>
      <text:p text:style-name="algemeen">
                  <text:span text:style-name="cur">Datum Commissiedocument: </text:span>20 oktober 2011
               </text:p>
      <text:p text:style-name="algemeen">
                  <text:span text:style-name="cur">Nr. Commissiedocument: </text:span>COM(2011) 651
               </text:p>
      <text:p text:style-name="algemeen">
                  <text:span text:style-name="cur">Prelex: </text:span>http://ec.europa.eu/prelex/detail_dossier_real.cfm?CL=nl&amp;DosId=200937
               </text:p>
      <text:p text:style-name="algemeen">
                  <text:span text:style-name="cur">Nr. impact-assessment Commissie en Opinie Impact-assessment Board: </text:span>http://ec.europa.eu/internal_market/securities/docs/abuse/SEC_2011_1217_en.pdf
               </text:p>
      <text:p text:style-name="algemeen">
                  <text:span text:style-name="cur">Behandelingstraject (Europese) Raad: </text:span>Behandeling in de Ecofin Raad.
               </text:p>
      <text:p text:style-name="algemeen">
                  <text:span text:style-name="cur">Eerstverantwoordelijk ministerie: </text:span>Ministerie van Financiën
               </text:p>
      <text:p text:style-name="tussenkop"><text:span text:style-name="tussenkop_cur">Rechtsbasis, besluitvormingsprocedure, rol Europees Parlement, gedelegeerde en/of uitvoeringshandelingen</text:span></text:p>
      <text:list text:style-name="list-style-1">
        <text:list-item text:start-value="1">
          <text:p text:style-name="list.start"><text:span text:style-name="cur">Rechtsbasis</text:span></text:p>
          <text:p text:style-name="list.cont">De verordening is gebaseerd op artikel 114 WVEU.</text:p>
        </text:list-item>
        <text:list-item text:start-value="2">
          <text:p text:style-name="list.cont"><text:span text:style-name="cur">Besluitvormingsprocedure en rol Europees Parlement</text:span></text:p>
          <text:p text:style-name="list.cont">Het voorstel wordt behandeld volgens de gewone wetgevingsprocedure (gekwalificeerde meerderheidsbesluitvorming in de Raad,
                        medebeslissing Europees Parlement).
                     </text:p>
        </text:list-item>
        <text:list-item text:start-value="3">
          <text:p text:style-name="list.cont"><text:span text:style-name="cur">Gedelegeerde en/of uitvoeringshandelingen</text:span></text:p>
          <text:p text:style-name="list.end">Vooral technische invulling binnen de hoofdnormen wordt gedelegeerd aan de Commissie of ESMA. Bij het vaststellen van uitvoeringshandelingen
                        (om het melden van marktmisbruik te stimuleren) ontvangt de Commissie bijstand van het Europees Comité voor het effectenbedrijf
                        (ESC). Bij de vaststelling van de uitvoeringshandelingen wordt de onderzoeksprocedure gevolgd (artikel 5 van verordening 182/2011).
                     </text:p>
        </text:list-item>
      </text:list>
      <text:h text:outline-level="3" text:style-name="divisiekop2">2. Samenvatting BNC-fiche
               </text:h>
      <text:p text:style-name="algemeen">De huidige richtlijn over marktmisbruik (2003/6/EC) wordt omgevormd tot deze verordening  (COM(2011) 651) en aangevuld met
                  een richtlijn betreffende strafrechtelijke sancties voor marktmisbruik (COM(2011) 654). Het doel hiervan is een verdere versterking
                  van de marktintegriteit en de bescherming van de belegger tegen handel met voorwetenschap en marktmanipulatie (gezamenlijk
                  aangeduid als marktmisbruik). De bevoegdheidsvaststelling en het subsidiariteits- en proportionaliteitsoordeel vallen positief
                  uit.
               </text:p>
      <text:p text:style-name="algemeen">Nederland kan zich in grote lijnen vinden in het voorstel van de Commissie. Nederland verwelkomt de stappen die de Commissie
                  met dit voorstel zet om te komen tot een herzien kader voor het voorkomen van marktmisbruik dat (i) gelijke tred houdt met
                  de marktontwikkelingen, (ii) aandacht besteedt aan het tegengaan van marktmisbruik op de grondstoffen- en afgeleide derivatenmarkten,
                  (iii) de handhavingsinstrumenten van toezichthouders versterkt en (iv) de administratieve lasten voor kleine en middelgrote
                  emittenten vermindert. Nederland zal onder andere scherp letten op de samenhang tussen de verordening en de Richtlijn betreffende
                  strafrechtelijke sancties voor marktmisbruik alsmede de vormgeving en werkbaarheid van de meer specifieke regels binnen de
                  verordening voor bijvoorbeeld grondstofderivaten en high frequency trading (HFT). Ook zal Nederland in algemene zin aandacht
                  hebben voor versterking van het Europese handhavingsinstrumentarium van de toezichthouder. Verder ondersteunt Nederland voorstellen
                  om de administratieve lasten voor kleine en middelgrote emittenten (zijnde uitgevende instellingen op MKB-markten) te verminderen
                  maar zal Nederland er hierbij voor waken dat dit geen afbreuk doet aan de toepasselijkheid van wezenlijke bepalingen uit de
                  verordening voor deze emittenten die de kern vormen van het tegengaan van marktmisbruik.
               </text:p>
      <text:h text:outline-level="3" text:style-name="divisiekop2">3. Samenvatting voorstel
               </text:h>
      <text:p text:style-name="tussenkop"><text:span text:style-name="tussenkop_cur">Inhoud voorstel</text:span></text:p>
      <text:p text:style-name="alineagroep">De belangrijkste elementen uit het voorstel zijn:</text:p>
      <text:p text:style-name="alineagroep">(i) gelijke tred houden met marktontwikkelingen;</text:p>
      <text:p text:style-name="alineagroep">(ii) versterking van het handhavingsinstrumentarium van toezichthouders; en</text:p>
      <text:p text:style-name="alineagroep.end">(iii) vermindering van administratieve lasten voor kleine en middelgrote emittenten.</text:p>
      <text:p text:style-name="alineagroep">ad (i) Gelijke tred houden met marktontwikkelingen</text:p>
      <text:p text:style-name="alineagroep">Het voorstel is bedoeld om de EU-regelgeving aan te passen aan de nieuwe marktrealiteit, zoals nieuwe handelsplatformen, toegenomen
                     handel buiten de beurs en nieuwe technologieën. Hiertoe vergroot het voorstel de reikwijdte van bestaande Europese marktmisbruik-wetgeving
                     tot ook die financiële instrumenten die alleen worden verhandeld via multilaterale handelsfaciliteiten, andere georganiseerde
                     handelsfaciliteiten en buiten de beurs. Hierdoor zal de Europese marktmisbruik-wetgeving zich uitstrekken tot de handel op
                     alle platformen en van alle financiële instrumenten die op de handel op platformen van invloed kunnen zijn.
                  </text:p>
      <text:p text:style-name="alineagroep">Voorts wordt de reikwijdte van de wetgeving uitgebreid tot marktmisbruik dat zowel op grondstoffenmarkten als op aanverwante
                     derivatenmarkten plaatsvindt. Ook maakt het voorstel duidelijker in welke gevallen high frequency trading-technieken verboden
                     marktmanipulatie inhouden.
                  </text:p>
      <text:p text:style-name="alineagroep">ad (ii) Versterking van onderzoeks- en sanctioneringsbevoegdheden van toezichthouders</text:p>
      <text:p text:style-name="alineagroep.end">Het voorstel verruimt de mogelijkheden om verdachte transacties te melden door ook de mogelijkheid te bieden verdachte niet-uitgevoerde
                     opdrachten en verdachte transacties buiten de beurs (OTC-transacties) te melden. Het geeft de toezichthouders de bevoegdheid
                     om overzichten van telefoon- en dataverkeer te krijgen van telecommunicatie-exploitanten of om privédocumenten op te vragen
                     of private gebouwen (laatstgenoemde na voorafgaande rechterlijke toestemming) te betreden als er een redelijk vermoeden bestaat
                     van handel met voorwetenschap of marktmanipulatie. Verder verplicht het de lidstaten om in de bescherming van klokkenluiders
                     te voorzien en stelt het gemeenschappelijke regels vast met betrekking tot het aanmoedigen van melding van informatie over
                     marktmisbruik. Tenslotte wordt «het trachten tot marktmanipulatie over te gaan» onder de reikwijdte van de marktmisbruikregels
                     gebracht zodat toezichthouders een sanctie kunnen opleggen wanneer iemand de markt probeert te manipuleren maar er niet in
                     slaagt om daadwerkelijk te kunnen handelen.
                  </text:p>
      <text:p text:style-name="alineagroep">ad (iii) Vermindering van administratieve lasten voor kleine en middelgrote emittenten</text:p>
      <text:p text:style-name="alineagroep.end">De openbaarmakingsvereisten voor emittenten op MKB-markten zullen aan hun kenmerken worden aangepast, en deze emittenten zullen
                     worden vrijgesteld van het vereiste om lijsten op te stellen van personen met voorkennis, tenzij de toezichthouder anders
                     bepaalt. De drempel voor het melden van transacties van leidinggevende personen zal ook worden verhoogd.
                  </text:p>
      <text:p text:style-name="tussenkop"><text:span text:style-name="tussenkop_cur">Impact assessment Commissie</text:span></text:p>
      <text:p text:style-name="algemeen">De Commissie heeft onderzocht op welke wijze de marktmisbruik-regelgeving kan worden verbeterd en wat hierbij de meest gerichte
                  en geëigende vorm zou zijn. Als meest effectieve en efficiënte opties ziet de Commissie:
               </text:p>
      <text:list text:style-name="list-style-2">
        <text:list-item>
          <text:p text:style-name="list.start">marktmisbruikkader in lijn brengen met nieuwe marktontwikkelingen;
                     </text:p>
        </text:list-item>
        <text:list-item>
          <text:p text:style-name="list.cont">grondstoffenmarkten en aanverwante derivatenmarkten onder de reikwijdte brengen;
                     </text:p>
        </text:list-item>
        <text:list-item>
          <text:p text:style-name="list.cont">handhavingsinstrumentarium versterken;
                     </text:p>
        </text:list-item>
        <text:list-item>
          <text:p text:style-name="list.cont">verduidelijking van bepaalde kernelementen uit de marktmisbruik-regelgeving met het oog op meer rechtszekerheid;
                     </text:p>
        </text:list-item>
        <text:list-item>
          <text:p text:style-name="list.end">vermindering van administratieve lasten voor kleinere uitgevende instellingen.
                     </text:p>
        </text:list-item>
      </text:list>
      <text:h text:outline-level="3" text:style-name="divisiekop2">4. Bevoegdheidsvaststelling en subsidiariteits- en proportionaliteitsoordeel
               </text:h>
      <text:p text:style-name="tussenkop"><text:span text:style-name="tussenkop_cur">a) Bevoegdheid:</text:span></text:p>
      <text:p text:style-name="algemeen">De Commissie baseert de bevoegdheid op 114 WVEU. Nederland kan zich hierin vinden.</text:p>
      <text:p text:style-name="tussenkop"><text:span text:style-name="tussenkop_cur">b) Functionele toets:</text:span></text:p>
      <text:list text:style-name="list-style-3">
        <text:list-item>
          <text:p text:style-name="list.start"><text:span text:style-name="cur">Subsidiariteit:</text:span> positief
                     </text:p>
        </text:list-item>
        <text:list-item>
          <text:p text:style-name="list.cont"><text:span text:style-name="cur">Proportionaliteit:</text:span> positief
                     </text:p>
        </text:list-item>
        <text:list-item>
          <text:p text:style-name="list.cont">
                        <text:span text:style-name="cur">Onderbouwing: </text:span>Het voorstel is er op gericht om de integriteit van de financiële markten verder te bevorderen. Marktmisbruik heeft in hoge
                        mate een grensoverschrijdend karakter omdat transacties in financiële instrumenten vanuit ieder land (in een ander land) kunnen
                        worden verricht.Gezien dit grensoverschrijdende aspect en het internationale karakter van de financiële markten is het gepast
                        om regelgeving met betrekking tot marktmisbruik op Europees niveau vast te stellen. De subsidiariteitstoets valt hiermee positief
                        uit.
                     </text:p>
          <text:p text:style-name="list.end">De verschillende gebieden die de maatregelen beslaan zijn de juiste ter adressering van de risico’s en onwenselijkheden die
                        zich voordoen bij handel met voorwetenschap en marktmanipulatie. Een adequaat handhavingsinstrumentarium van de toezichthouder,
                        waaronder verdere harmonisatie van sancties, helpt om marktmisbruik te voorkomen en te bestrijden. Hiermee valt de proportionaliteitstoets
                        positief uit. Een aantal maatregelen kan niettemin nog nader worden verbeterd om deze zo efficiënt mogelijk te laten werken
                        (zie onderdeel 9, Nederlandse positie).
                     </text:p>
        </text:list-item>
      </text:list>
      <text:p text:style-name="tussenkop"><text:span text:style-name="tussenkop_cur">c) Nederlands oordeel over de voorstellen op het gebied van gedelegeerde en/of uitvoeringshandelingen:</text:span></text:p>
      <text:p text:style-name="algemeen">Vooral technische invulling binnen de hoofdnormen wordt gedelegeerd aan de Commissie of ESMA. Gegeven het vaak technische
                  karakter van specifieke bepalingen onderschrijft Nederland dat deze technische invulling binnen de hoofdnormen wordt gedelegeerd
                  aan de Commissie of ESMA. Bij het vaststellen van uitvoeringshandelingen (om het melden van marktmisbruik te stimuleren) ontvangt
                  de Commissie bijstand van het Europees Comité voor het effectenbedrijf (ESC).  De onderzoeksprocedure is van toepassing (artikel
                  5 van verordening 182/2011). Nederland onderschrijft deze keuze voor uitvoeringshandelingen.
               </text:p>
      <text:h text:outline-level="3" text:style-name="divisiekop2">5. Implicaties financieel
               </text:h>
      <text:p text:style-name="tussenkop"><text:span text:style-name="tussenkop_cur">a) Consequenties EU-begroting</text:span></text:p>
      <text:p text:style-name="algemeen">Het voorstel heeft gevolgen voor de EU-begroting. De Commissie begroot de totale Europese kosten op een bedrag van in totaal
                  € circa 2,1 miljoen (voor de periode van 2013 tot en met 2015). Een deel van deze kosten komt ten laste van de EU-begroting
                  (40% wat neerkomt op een bedrag van in totaal circa € 847 000). Het andere deel van deze kosten wordt door de lidstaten betaald
                  (60% wat neerkomt op een bedrag van in totaal circa € 1,27 miljoen). Dit zou zich vertalen naar een Nederlands aandeel van
                  in totaal circa € 64 000 (voor deze periode van 2013 tot en met 2015). Nederland heeft geen aanleiding aan deze inschatting
                  te twijfelen.
               </text:p>
      <text:p text:style-name="tussenkop"><text:span text:style-name="tussenkop_cur">b) Financiële consequenties (incl. personele) voor rijksoverheid en/ of decentrale overheden</text:span></text:p>
      <text:p text:style-name="algemeen">De Commissie verwacht dat het voorstel tot enige kosten voor lidstaten zal leiden als gevolg van een uitbreiding van het toezicht
                  op de financiële markten. Zij begroot deze voor grote financiële markten (waaronder het Verenigd Koninkrijk, Frankrijk, Duitsland,
                  Italië en Spanje) op 3 FTE’s en voor kleinere markten op 1 FTE in aanvulling op een jaarlijks bedrag van  € 20 000 voor het
                  onderhouden van monitoringsystemen. Voorts zal het voorstel leiden tot een toename van de kosten van de AFM, onder meer als
                  gevolg van de uitbreiding van de reikwijdte van het voorstel en daarmee van het toezicht door de AFM. Met de komst van de
                  nieuwe bekostigingswet, naar verwachting per 1 januari 2013, zullen deze kosten in Nederland aan de onder toezicht staande
                  instellingen worden doorberekend. In het voorstel zijn deze kosten in de hele Europese Unie begroot op een jaarlijks bedrag
                  van in totaal circa € 3,2 miljoen voor alle lidstaten.
               </text:p>
      <text:p text:style-name="tussenkop"><text:span text:style-name="tussenkop_cur">c) Financiële consequenties (incl. personele) voor bedrijfsleven en burger</text:span></text:p>
      <text:p text:style-name="alineagroep">Het voorstel zal financiële consequenties hebben voor het bedrijfsleven. Het bedrijfsleven zal te maken krijgen met additionele
                     toezichtkosten door de uitbreiding van de reikwijdte van de marktmisbruikregels. Tot slot zal het bedrijfsleven aanpassingskosten
                     krijgen om te voldoen aan de nieuwe verplichtingen die voortvloeien uit de verordening. Deze aanpassingskosten zijn nog niet
                     te kwantificeren, omdat deze mede afhangen van de concrete uitwerking van het voorstel in nadere uitvoeringsmaatregelen. Hierbij
                     wordt opgemerkt dat aan de hand van de uitkomsten van de onderhandelingen de kosten hoger of lager kunnen uitvallen.
                  </text:p>
      <text:p text:style-name="alineagroep.end">Voor de burger zijn er geen directe financiële consequenties voorzien.</text:p>
      <text:p text:style-name="tussenkop"><text:span text:style-name="tussenkop_cur">d) Administratieve lasten voor rijksoverheid, decentrale overheden en/ of bedrijfsleven en burger</text:span></text:p>
      <text:p text:style-name="algemeen">Het voorstel leidt tot extra regeldruk voor het bedrijfsleven in de vorm van (deels bovengenoemde) administratieve lasten,
                  toezichtlasten en nalevingskosten die samenhangen met de uitbreiding van de reikwijdte van de marktmisbruikregels. Aan de
                  andere kant bevat het voorstel ook bepalingen die er op zijn gericht om de administratieve lasten te verminderen, in het bijzonder
                  voor kleine en middelgrote emittenten.
               </text:p>
      <text:p text:style-name="algemeen">Evenals de Commissie acht Nederland de verplichtingen die leiden tot toename van regeldruk grotendeels noodzakelijk om de
                  geïdentificeerde risico’s en onwenselijkheden te adresseren. De voorziene lasten zijn nog niet te kwantificeren, omdat deze
                  mede afhangen van de concrete uitwerking van het voorstel die voorzien is in nadere uitvoeringsmaatregelen. De Commissie begroot
                  de financiële kosten vooralsnog op een jaarlijks bedrag van € 297 miljoen en een eenmalig bedrag van € 320 miljoen. De Commissie
                  begroot de jaarlijkse baten voortvloeiend uit een verwachte vermindering van marktmisbruik vooralsnog op een bedrag van € 2.7
                  miljard. Nederland zal zich in de onderhandelingen inzetten om onnodige stijging van de administratieve lasten voor het bedrijfsleven
                  waar mogelijk te beperken. Voor de rijksoverheid, decentrale overheid en burgers zal naar verwachting geen extra regeldruk
                  optreden.
               </text:p>
      <text:h text:outline-level="3" text:style-name="divisiekop2">6. Implicaties juridisch
               </text:h>
      <text:p text:style-name="tussenkop"><text:span text:style-name="tussenkop_cur">a) Consequenties voor nationale en decentrale regelgeving en/of sanctionering beleid</text:span></text:p>
      <text:p text:style-name="algemeen">Het voorstel heeft gevolgen voor nationale wet- en regelgeving. De huidige richtlijn over marktmisbruik (2003/6/EC) wordt
                  omgevormd tot een verordening marktmisbruik met rechtstreekse toepassing in de lidstaten (en aangevuld met een richtlijn betreffende
                  strafrechtelijke sancties voor marktmisbruik). De nationale wet- en regelgeving, waaronder de Wet op het financieel toezicht,
                  zal hierop aangepast worden.
               </text:p>
      <text:p text:style-name="tussenkop"><text:span text:style-name="tussenkop_cur">b) Voorgestelde datum inwerkingtreding</text:span></text:p>
      <text:p text:style-name="algemeen">De voorgestelde datum van inwerkingtreding is bepaald op de twintigste dag volgend op die van bekendmaking van de verordening
                  in het Publicatieblad van de Europese Unie. De verordening is van toepassing 24 maanden na de inwerkingtreding met uitzondering
                  van enkele in de verordening nader genoemde bepalingen die onmiddellijk na de inwerkingtreding van toepassing zijn. Nederland
                  acht dit haalbaar.
               </text:p>
      <text:p text:style-name="tussenkop"><text:span text:style-name="tussenkop_cur">c) Wenselijkheid evaluatie-/horizonbepaling</text:span></text:p>
      <text:p text:style-name="algemeen">Het voorstel bevat geen evaluatie- en/of horizonbepaling. Nederland acht een dergelijke bepaling ook niet nodig.</text:p>
      <text:h text:outline-level="3" text:style-name="divisiekop2">7. Implicaties voor uitvoering en handhaving
               </text:h>
      <text:p text:style-name="tussenkop"><text:span text:style-name="tussenkop_cur">a) Uitvoerbaarheid</text:span></text:p>
      <text:p text:style-name="algemeen">Er worden geen problemen met betrekking tot de uitvoerbaarheid voorzien.</text:p>
      <text:p text:style-name="tussenkop"><text:span text:style-name="tussenkop_cur">b) Handhaafbaarheid</text:span></text:p>
      <text:p text:style-name="algemeen">Er worden geen problemen met betrekking tot de handhaafbaarheid voorzien. Wel vormt de samenhang tussen deze verordening (met
                  administratiefrechtelijk toezicht door de AFM) en de Richtlijn betreffende strafrechtelijke sancties voor marktmisbruik (met
                  strafrechtelijke handhaving door het Openbaar Ministerie) in dit kader een aandachtspunt.
               </text:p>
      <text:h text:outline-level="3" text:style-name="divisiekop2">8. Implicaties voor ontwikkelingslanden
               </text:h>
      <text:p text:style-name="algemeen">Geen.</text:p>
      <text:h text:outline-level="3" text:style-name="divisiekop2">9. Nederlandse positie
               </text:h>
      <text:p text:style-name="algemeen">Nederland kan zich in grote lijnen vinden in het voorstel van de Commissie. Nederland verwelkomt de stappen die de Commissie
                  met dit voorstel zet om te komen tot een herzien kader voor het voorkomen van marktmisbruik dat (i) gelijke tred houdt met
                  de marktontwikkelingen, (ii) aandacht besteedt aan het tegengaan van marktmisbruik op de grondstoffen- en afgeleide derivatenmarkten,
                  (iii) de handhavingsinstrumenten van toezichthouders versterkt en (iv) de administratieve lasten voor kleine en middelgrote
                  emittenten vermindert. Het voorstel zal bijdragen aan het versterken van de marktintegriteit, de bescherming van de belegger
                  en verdere harmonisatie van de marktmisbruikregimes in de verschillende lidstaten. De samenhang tussen de verordening en de
                  Richtlijn betreffende strafrechtelijke sancties voor marktmisbruik is een aandachtspunt, waaronder  tevens valt de verhouding 
                  en afbakening tussen  administratieve en strafvorderlijke bevoegdheden. Een ander aandachtspunt is de vormgeving en werkbaarheid
                  van enkele specifieke regels voor onder andere de grondstoffen en grondstofderivatenmarkt en high frequency trading (HFT).
                  In dit kader zal Nederland er op letten dat vormen van marktmisbruik adequaat kunnen worden bestreden, maar dat de adequate
                  werking van de betreffende markten niet wordt belemmerd. Daarbij zal Nederland tevens letten op de samenhang met de sectorspecifieke
                  regelgeving voor de energiemarkt (REMIT).
               </text:p>
      <text:p text:style-name="algemeen">Nederland is in algemene zin voorstander van een verdere Europese versterking van het handhavingsinstrumentarium van de toezichthouder
                  op het gebied van marktmisbruik. Het voorstel bevat een aantal maatregelen dat ertoe strekt dit handhavingsinstrumentarium
                  te versterken, waaronder de mogelijkheid tot het opleggen van zwaardere sancties. Voor zover het voorstel in de weg staat
                  aan de mogelijkheid voor toezichthouders om de inhoud van telefoongesprekken en e-mails bij beleggingsondernemingen op te
                  vragen, zal Nederland de gevolgen hiervan nader bekijken en deze onder de aandacht brengen in de Europese onderhandelingen.
               </text:p>
      <text:p text:style-name="algemeen">Zoals hiervoor is aangegeven worden de administratieve lasten voor kleine en middelgrote emittenten verminderd. Nederland
                  staat hier positief tegenover. Wel dient dit naar het oordeel van Nederland geen afbreuk te doen aan de toepasselijkheid van
                  wezenlijke bepalingen gericht op het tegengaan van marktmisbruik voor uitgevende MKB-emittenten. In het huidige voorstel lijkt
                  dit niet het geval te zijn, maar we zullen hiervoor aandacht blijven hou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112, Nr. 126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