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223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19 september 2011</text:p>
      <text:p text:style-name="algemeen">Overeenkomstig de bestaande afspraken heb ik de eer u hierbij drie fiches aan te bieden die werden opgesteld door de werkgroep
                  Beoordeling Nieuwe Commissievoorstellen (BNC).
               </text:p>
      <text:list text:style-name="list-style-1">
        <text:list-item>
          <text:p text:style-name="list.start">Fiche 1: Verordening bijzondere voeding voor zuigelingen, peuters en medisch gebruik (kamerstuk 22 112, nr. 1222)
                     </text:p>
        </text:list-item>
        <text:list-item>
          <text:p text:style-name="list.cont">Fiche 2: Verordeningen aanpassing cofinancieringsniveau cohesie, platteland en visserij
                     </text:p>
        </text:list-item>
        <text:list-item>
          <text:p text:style-name="list.end">Fiche 3: Mededeling bestrijding van corruptie in de Europese Unie (kamerstuk 22 112, nr. 1224).
                     </text:p>
        </text:list-item>
      </text:list>
      <text:p text:style-name="ondertekening">De staatssecretaris van Buitenlandse Zaken,</text:p>
      <text:p text:style-name="ondertekening.end">H. P. M. Knapen </text:p>
      <text:p text:style-name="hardreturn"/>
      <text:h text:outline-level="2" text:style-name="divisiekop1">Fiche: verordeningen aanpassing cofinancieringsniveau cohesie, platteland en visserij
               </text:h>
      <text:h text:outline-level="3" text:style-name="divisiekop2">1. Algemene gegevens
               </text:h>
      <text:p text:style-name="algemeen">De bijeenkomst van staatshoofden en regeringsleiders van de eurozone van eurogebied op 21 juli 2011 heeft een besluit genomen
                  waaruit drie voorstellen voortvloeien voor aanpassing van het cofinancieringsniveau van respectievelijk het cohesiefonds,
                  het plattelandsfonds en het visserijfonds. Vanwege de evidente onderlinge samenhang van deze drie voorstellen is gekozen voor
                  weergave van de Nederlandse positie terzake in één overkoepelend BNC-fiche.
               </text:p>
      <text:p text:style-name="tussenkop"><text:span text:style-name="tussenkop_cur">Titel voorstellen</text:span></text:p>
      <text:p text:style-name="algemeen">
                  <text:span text:style-name="cur">Platteland: Voorstel voor een Verordening van het Europees Parlement en de Raad tot wijziging van Verordening (EG) nr. 1698/2005
                     van de Raad, met betrekking tot een aantal bepalingen betreffende het financieel beheer ten aanzien van bepaalde lidstaten
                     die ernstige problemen ondervinden of dreigen te ondervinden op het gebied van financiële stabiliteit</text:span>
                  
               </text:p>
      <text:p text:style-name="algemeen">
                  <text:span text:style-name="cur">Cohesie: Voorstel voor een Verordening van het Europees Parlement en de Raad tot wijziging van Verordening (EG) nr. 1083/2006
                     van de Raad wat betreft sommige bepalingen in verband met het financiële beheer voor bepaalde lidstaten die ten aanzien van
                     hun financiële stabiliteit ernstige moeilijkheden ondervinden of daardoor worden bedreigd.</text:span>
                  
               </text:p>
      <text:p text:style-name="algemeen">
                  <text:span text:style-name="cur">Visserij: Voorstel voor een Verordening van het Europees Parlement en de Raad tot wijziging van Verordening (EG) nr. 1198/2006
                     van de Raad inzake het Europees Visserijfonds wat betreft sommige bepalingen betreffende het financiële beheer voor bepaalde
                     lidstaten die ernstige moeilijkheden ondervinden of dreigen te ondervinden ten aanzien van hun financiële stabiliteit.</text:span>
                  
               </text:p>
      <text:p text:style-name="algemeen"><text:span text:style-name="cur">Datum Commissiedocumenten:</text:span> 1 augustus 2011
               </text:p>
      <text:p text:style-name="algemeen"><text:span text:style-name="cur">Nr. Commissiedocumenten:</text:span> COM(2011)481, COM(2011)482, COM(2011)484
               </text:p>
      <text:p text:style-name="algemeen"><text:span text:style-name="cur">Prelex:</text:span> http://ec.europa.eu/prelex/detail_dossier_real.cfm?CL=nl&amp;DosId=200732
               </text:p>
      <text:p text:style-name="algemeen"><text:span text:style-name="cur">
                     Nr. Impact Assessment Commissie en Opinie Impact Assessment Board:</text:span> Niet opgesteld.
               </text:p>
      <text:p text:style-name="algemeen"><text:span text:style-name="cur">Behandelingstraject Raad:</text:span> Raadswerkgroep structuurfondsen, Raad Algemene Zaken
               </text:p>
      <text:p text:style-name="algemeen"><text:span text:style-name="cur">Eerstverantwoordelijk ministerie:</text:span> Ministerie van Economische Zaken, Landbouw en Innovatie in samenwerking met het Ministerie van Financiën.
               </text:p>
      <text:p text:style-name="tussenkop"><text:span text:style-name="tussenkop_cur">Rechtsbasis, besluitvormingsprocedure Raad, rol Europees Parlement, gedelegeerde en/of uitvoeringshandelingen:</text:span></text:p>
      <text:p text:style-name="alineagroep"><text:span text:style-name="cur">a) Rechtsbasis</text:span></text:p>
      <text:p text:style-name="alineagroep.end">Artikel 177 VWEU.</text:p>
      <text:p text:style-name="tussenkop"><text:span text:style-name="tussenkop_cur">b) Besluitvormingsprocedure Raad en rol Europees Parlement</text:span></text:p>
      <text:p text:style-name="algemeen">Gewone wetgevingsprocedure, gekwalificeerde meerderheid in de Raad, EP medebeslisser.</text:p>
      <text:p text:style-name="tussenkop"><text:span text:style-name="tussenkop_cur">c)  Gedelegeerde en/of uitvoeringshandelingen</text:span></text:p>
      <text:p text:style-name="algemeen">N.v.t.</text:p>
      <text:h text:outline-level="3" text:style-name="divisiekop2">2. Samenvatting BNC-fiche
               </text:h>
      <text:p text:style-name="tussenkop"><text:span text:style-name="tussenkop_cur">• Korte inhoud voorstel</text:span></text:p>
      <text:p text:style-name="algemeen">De Commissie stelt voor om de algemene verordening betreffende structuurfondsen en het Cohesiefonds (verordening 1083/2006),
                  plattelands- en visserijbeleid aan te passen. Door de wijziging wordt het mogelijk om de cofinanciering met EU-middelen te
                  verhogen met 10%-punt voor projecten in lidstaten die financiële bijstand ontvangen uit de betalingsbalansfaciliteit of het
                  EFSM (Europees Financieel Stabilisatiemechanisme), alsmede Griekenland dat buiten het EFSM financiële bijstand ontvangt, met
                  als doel de continuering van de structuurfondsenprogramma’s te waarborgen. De Commissie heeft eenzelfde voorstel gedaan m.b.t.
                  het visserijbeleid (artikel 76 en 77 van verordening 1198/2006). Bij het voorstel op het gebied van plattelandsbeleid betreft
                  het voorstel een verhoging van het cofinancieringpercentage met ongeveer 20% voor convergentieregio’s en tot ongeveer 35%
                  voor niet-convergentieregio’s, waardoor communautaire co-financiering wordt verhoogd naar respectievelijk maximaal 95 en 85%. Het betreft
                  hier reeds gereserveerde Europese middelen.
               </text:p>
      <text:p text:style-name="tussenkop"><text:span text:style-name="tussenkop_cur">• Bevoegdheidsvaststelling en subsidiariteits- en proportionaliteitsoordeel</text:span></text:p>
      <text:p text:style-name="alineagroep">Bevoegdheid: Artikel 177 VWEU, gedeelde bevoegdheid.</text:p>
      <text:p text:style-name="alineagroep">Subsidiariteit: positief.</text:p>
      <text:p text:style-name="alineagroep.end">Proportionaliteit: negatief.</text:p>
      <text:p text:style-name="tussenkop"><text:span text:style-name="tussenkop_cur">• Implicaties/risico’s/kansen</text:span></text:p>
      <text:p text:style-name="algemeen">Het voorstel kan gevolgen hebben voor de EU-begroting, de hoogte van de Nederlandse afdrachten aan de EU-begroting en daardoor
                  de nationale begroting. Het voorstel heeft geen juridische consequenties voor Nederland of decentrale instellingen.
               </text:p>
      <text:p text:style-name="tussenkop"><text:span text:style-name="tussenkop_cur">• Nederlandse positie en eventuele acties</text:span></text:p>
      <text:p text:style-name="alineagroep">Nederland is kritisch over het voorstel van de Commissie, omdat de financiële consequenties onvoldoende afgedekt zijn. Bovendien
                     meent Nederland dat het voorstel het onbedoelde neveneffect kan hebben dat het eigenaarschap van EU-projecten in de betrokken
                     landen te veel vermindert.
                  </text:p>
      <text:p text:style-name="alineagroep">Nederland wil daarom voorstellen om het cofinancieringpercentage bij cohesie-, plattelands-  en visserijbeleid met tenminste
                     een halvering van de verhoging van de cofinancieringspercentages die de Commissie voorstelt in lijn met de Nederlandse wensen
                     voor een gematigde groei van de begroting en om afbreuk van eigenaarschap te verminderen.
                  </text:p>
      <text:p text:style-name="alineagroep.end">Nederland staat ook open voor andere suggesties ten aanzien van reikwijdte en duur, die de proportionaliteit van het voorstel
                     kunnen verbeteren.
                  </text:p>
      <text:h text:outline-level="3" text:style-name="divisiekop2">3. Samenvatting voorstel
               </text:h>
      <text:p text:style-name="tussenkop"><text:span text:style-name="tussenkop_cur">• Inhoud voorstel</text:span></text:p>
      <text:p text:style-name="algemeen">Door de economische crisis zijn enkele lidstaten in de problemen gekomen met de uitvoering van de structuurfondsen programma’s.
                  Het gaat bij de structuurfondsen om middelen uit de Europese begroting die reeds voor de lidstaten in kwestie zijn gereserveerd.
                  Dit voorstel zorgt voor een lagere verplichting van nationale cofinanciering en beoogt daarmee dat de continuering van het
                  programma, ter bevordering van het groeivermogen en de werkgelegenheid, gewaarborgd is.
               </text:p>
      <text:p text:style-name="algemeen">De Commissie stelt voor om artikel 77 van Verordening 1083/2006 aan te passen. Door de wijziging wordt het mogelijk om het
                  cofinancieringpercentage van EU-middelen te verhogen met 10%-punt voor lidstaten die financiële bijstand ontvangen uit het
                  bijstandsmechanisme of het EFSM (Europees Financieel Stabilisatiemechanisme), alsmede Griekenland dat buiten het EFSM om financiële
                  bijstand ontvangt. Momenteel betreft dit de lidstaten Griekenland, Hongarije, Roemenië, Letland, Portugal en Ierland.
               </text:p>
      <text:p text:style-name="algemeen">Eenzelfde voorstel wordt gedaan m.b.t. het visserijbeleid (artikel 76 en 77 van verordening 1198/2006).</text:p>
      <text:p text:style-name="algemeen">M.b.t. het plattelandsbeleid stelt de Commissie voor het cofinancieringpercentage binnen het Europese Landbouwfonds voor Plattelandsontwikkeling
                  (ELFPO) te verhogen met 20–35%.
               </text:p>
      <text:p text:style-name="tussenkop"><text:span text:style-name="tussenkop_cur">• Impact assessment Commissie</text:span></text:p>
      <text:p text:style-name="algemeen">Er is geen impact assessment opgesteld.</text:p>
      <text:h text:outline-level="3" text:style-name="divisiekop2">4. Bevoegdheidsvaststelling en subsidiariteits- en proportionaliteitsoordeel
               </text:h>
      <text:p text:style-name="tussenkop"><text:span text:style-name="tussenkop_cur">a) Bevoegdheid</text:span></text:p>
      <text:p text:style-name="algemeen">De Commissie baseert haar cohesievoorstel op artikel 177 VWEU. Nederland kan zich vinden in deze rechtsgrondslag. Economische,
                  sociale en territoriale samenhang zijn ingevolge artikel 4 VWEU een gedeelde bevoegdheid.
               </text:p>
      <text:p text:style-name="tussenkop"><text:span text:style-name="tussenkop_cur">b)  Subsidiariteits- en proportionaliteitsoordeel</text:span></text:p>
      <text:list text:style-name="list-style-2">
        <text:list-item>
          <text:p text:style-name="list.start">
                           <text:span text:style-name="cur">Subsidiariteit:</text:span>
                           
                        </text:p>
        </text:list-item>
        <text:list-item>
          <text:p text:style-name="list.cont">Positief.
                        </text:p>
        </text:list-item>
        <text:list-item>
          <text:p text:style-name="list.end">
                           <text:span text:style-name="cur">Onderbouwing:</text:span>
                           
                        </text:p>
        </text:list-item>
      </text:list>
      <text:p text:style-name="alineagroep">De EU-structuur-, platteland- en visserijfondsen kunnen niet op nationaal niveau worden ingesteld of gewijzigd. Het betreft
                     Europese middelen. Door de crisis is gebleken dat lidstaten moeilijk aan de cofinancieringsverplichting kunnen voldoen. Een
                     oplossing voor deze problematiek op EU-niveau ligt om die reden voor de hand.
                  </text:p>
      <text:p text:style-name="alineagroep"><text:span text:style-name="cur">– Proportionaliteit</text:span></text:p>
      <text:p text:style-name="alineagroep">Negatief</text:p>
      <text:p text:style-name="alineagroep"><text:span text:style-name="cur">– Onderbouwing:</text:span></text:p>
      <text:p text:style-name="alineagroep.end">Nederland heeft met de Eurozone-bijeenkomst van staatshoofden en regeringsleiders op 21 juli jl. ingestemd met de mogelijkheid
                     tot een tijdelijke verhoging van de Europese cofinancieringpercentages voor landen met een programma. Dit is passend in een
                     aanpak om de groei en werkgelegenheid van deze landen te verhogen. Nederland acht het echter noodzakelijk dat de maatregelen
                     niet ten koste gaan van de prikkel tot een effectieve besteding bij de betreffende landen en passen binnen een gematigde groei
                     van de EU-begroting in 2012 en 2013. Dat is in de voorliggende voorstellen niet het geval. De Commissievoorstellen zijn onduidelijk
                     en de budgettaire onderbouwing van de maatregelen en de in het geval van het cohesie- en het visserijbeleid voorgestelde compensatie
                     voor het einde van de programmaperiode is niet uitgewerkt. Om die reden beoordeelt Nederland de proportionaliteit van de voorstellen
                     negatief.
                  </text:p>
      <text:p text:style-name="tussenkop"><text:span text:style-name="tussenkop_cur">c)  Nederlands oordeel over de voorstellen op het gebied van gedelegeerde en/of uitvoeringshandelingen</text:span></text:p>
      <text:p text:style-name="algemeen">N.v.t.</text:p>
      <text:h text:outline-level="3" text:style-name="divisiekop2">5. Financiële implicaties, gevolgen voor regeldruk en administratieve lasten
               </text:h>
      <text:p text:style-name="tussenkop"><text:span text:style-name="tussenkop_cur">a) Consequenties EU-begroting</text:span></text:p>
      <text:p text:style-name="alineagroep">Er worden geen nieuwe middelen beschikbaar gesteld vanuit de EU-begroting. De Commissievoorstellen vergroten derhalve niet
                     de vastleggingen in de EU-begroting, maar dienen er vooral voor dat de reeds voor betreffende landen gereserveerde middelen
                     naar voren worden gehaald en daadwerkelijk tot uitbetaling kunnen komen. De Commissie geeft aan dat het maximumbedrag voor
                     financieringen uit structuurfondsen en het Cohesiefonds onder het huidige Meerjarig Financieel Kader van de EU (MFK 2007–2013)
                     niet wordt gewijzigd. De Commissie verwacht dat de betalingen in 2012 € 2 304 mln hoger uit zullen komen. Dit zal mogelijk
                     deels gecompenseerd worden door lagere betalingen in 2013. Voor 2013 heeft de Commissie echter nog geen raming gemaakt. In
                     het voorliggende voorstel heeft de Commissie niet uitgewerkt hoe deze financiële gevolgen opgevangen worden.
                  </text:p>
      <text:p text:style-name="alineagroep.end">Met betrekking tot het visserijbeleid verwacht de Commissie extra uitkeringen van 20 miljoen euro in 2012, wat aan het einde
                     van de programmeringsperiode gecompenseerd moet worden.
                  </text:p>
      <text:p text:style-name="algemeen">Voor zowel het cohesie als het visserijbeleid blijft er onduidelijkheid over de manier waarop compensatie wordt vormgegeven.
                  Nederland zal de Commissie om opheldering hieromtrent vragen.
               </text:p>
      <text:p text:style-name="alineagroep">In het geval van het plattelandsbeleid voorziet het Commissievoorstel niet in een latere compensatie van hogere uitgaven in
                     2011 en 2012 (respectievelijk 90 en 470 miljoen euro). Nederland vindt dat compensatie ook voor het plattelandsbeleid van
                     toepassing dient te zijn.
                  </text:p>
      <text:list text:style-name="list-style-3">
        <text:list-item text:start-value="2">
          <text:p text:style-name="list.start">
                           <text:span text:style-name="cur">Financiële consequenties (incl. personele) voor rijksoverheid en/of decentrale overheden</text:span>
                           
                        </text:p>
        </text:list-item>
        <text:list-item text:start-value="3">
          <text:p text:style-name="list.cont">
                           <text:span text:style-name="cur">Financiële consequenties (incl. personele) voor bedrijfsleven en burger</text:span>
                           
                        </text:p>
        </text:list-item>
        <text:list-item text:start-value="4">
          <text:p text:style-name="list.end">
                           <text:span text:style-name="cur">Gevolgen voor regeldruk/administratieve lasten voor rijksoverheid, decentrale overheden, bedrijfsleven en burger</text:span>
                           
                        </text:p>
        </text:list-item>
      </text:list>
      <text:p text:style-name="alineagroep.end">5b, c en d kunnen pas worden ingevuld wanneer de Commissie een financiële onderbouwing verzorgt voor de voorstellen.</text:p>
      <text:h text:outline-level="3" text:style-name="divisiekop2">6. Implicaties juridisch
               </text:h>
      <text:p text:style-name="tussenkop"><text:span text:style-name="tussenkop_cur">a) Consequenties voor nationale en decentrale regelgeving en/of sanctionering beleid (inclusief  toepassing van de lex silencio
                     positivo)</text:span></text:p>
      <text:p text:style-name="algemeen">Geen. Het voorstel heeft alleen betrekking op landen die gebruik maken van eerder genoemde Europese financiële steunmechanismen.</text:p>
      <text:p text:style-name="tussenkop"><text:span text:style-name="tussenkop_cur">b) Voorgestelde implementatietermijn (bij richtlijnen), dan wel voorgestelde datum inwerkingtreding (bij verordeningen en
                     beschikkingen) met commentaar t.a.v. haalbaarheid</text:span></text:p>
      <text:p text:style-name="alineagroep">De verordening treedt direct in werking bij publicatie in het Publicatieblad van de Europese Unie. De Commissie tevens stelt
                     voor om de maatregelen voor de betreffende landen met terugwerkende kracht van toepassing te laten zijn:
                  </text:p>
      <text:list text:style-name="list-style-4">
        <text:list-item text:start-value="1">
          <text:p text:style-name="list.start">Ierland per 10 december 2010
                        </text:p>
        </text:list-item>
        <text:list-item text:start-value="2">
          <text:p text:style-name="list.cont">Griekenland per 11 mei 2010
                        </text:p>
        </text:list-item>
        <text:list-item text:start-value="3">
          <text:p text:style-name="list.cont">Letland per 23 januari 2009
                        </text:p>
        </text:list-item>
        <text:list-item text:start-value="4">
          <text:p text:style-name="list.cont">Hongarije per 05 november 2008
                        </text:p>
        </text:list-item>
        <text:list-item text:start-value="5">
          <text:p text:style-name="list.cont">Portugal per 24 mei 2011
                        </text:p>
        </text:list-item>
        <text:list-item text:start-value="6">
          <text:p text:style-name="list.end">Roemenië per 11 mei 2009
                        </text:p>
        </text:list-item>
      </text:list>
      <text:p text:style-name="alineagroep.end">Deze retroactieve toepassing geldt niet voor het plattelandsbeleid.</text:p>
      <text:p text:style-name="tussenkop"><text:span text:style-name="tussenkop_cur">c) Wenselijkheid evaluatie-/horizonbepaling</text:span></text:p>
      <text:p text:style-name="alineagroep">Er is geen additioneel evaluatiemoment opgenomen in het voorstel van de Commissie. Wel blijft het mogelijk dat een evaluatie
                     wordt ingesteld, indien wordt aangenomen dat de er met de aanpassing van de nationale cofinanciering aanzienlijk wordt afgeweken
                     van de oorspronkelijk gestelde doelen. Dit kan leiden tot het aanpassen van het Operationeel Programma. Dit betreft geen evaluatie van de voorgestelde maatregel.
                  </text:p>
      <text:p text:style-name="alineagroep.end">De Commissie stelt voor dat het gewijzigde cofinancieringpercentage van kracht blijft zolang de betreffende lidstaat als programmaland
                     financiële bijstand ontvangt.
                  </text:p>
      <text:h text:outline-level="3" text:style-name="divisiekop2">7. Implicaties voor uitvoering en handhaving
               </text:h>
      <text:p text:style-name="algemeen">Geen. Het voorstel heeft alleen betrekking op landen die gebruik maken van eerder genoemde Europese financiële steunmechanismen.</text:p>
      <text:h text:outline-level="3" text:style-name="divisiekop2">8. Implicaties voor ontwikkelingslanden
               </text:h>
      <text:p text:style-name="algemeen">Het voorstel heeft geen implicaties voor ontwikkelingslanden.</text:p>
      <text:h text:outline-level="3" text:style-name="divisiekop2">9. Nederlandse positie
               </text:h>
      <text:p text:style-name="algemeen">Nederland heeft met de Eurozone-bijeenkomst van staatshoofden en regeringsleiders op 21 juli jl., ingestemd met de mogelijkheid
                  tot een tijdelijke verhoging van de Europese cofinancieringpercentages voor landen met een programma. Nederland verwelkomt
                  de voorstellen van de Commissie als reactie op de conclusie van de Europese Raad van 23 en 24 juni jl. dat de synergie tussen
                  het kredietprogramma voor Griekenland en EU-fondsen verstrekt moet worden.
               </text:p>
      <text:p text:style-name="algemeen">Uit het oogpunt van gelijke behandeling is het voor Nederland aanvaardbaar dat het bereik van deze voorstellen ook lidstaten omvat die steun ontvangen uit het Europees Financieel Stabilisatiemechanisme
                  (Vo. 402/2010), het betalingsbalansmechanisme (Vo. 332/2002) of op grond van het ESM-Verdrag van 11 juli 2011. Nederland is
                  echter geen voorstander van een gedifferentieerde en retroactieve toepassing van de voorgestelde versoepeling en zal zich
                  hiertegen verzetten.
               </text:p>
      <text:p text:style-name="algemeen">Nederland is zeer kritisch over ontbreken van een financiële dekking van de voorstellen. Alleen al voor 2012 zijn ruim 2,8
                  miljard euro aan additionele betalingskredieten nodig op de EU-begroting. De Commissie geeft in het voorstel aan dat een deel
                  deze toename voor het einde van de programmaperiode 2007–2013 <text:span text:style-name="cur">kan</text:span> worden gecompenseerd, maar heeft niet uitgewerkt <text:span text:style-name="cur">hoe</text:span> dit opgevangen kan worden. In het algemeen is het voor Nederland essentieel dat de gevolgen voor de begroting passen binnen
                  een gematigde ontwikkeling van de groei van de begroting in 2012 en 2013.
               </text:p>
      <text:p text:style-name="alineagroep">Mede om deze reden staat Nederland open voor opties die de proportionaliteit van het voorstel verbeteren. Zo wil Nederland
                     een kleinere tijdelijke verhoging van de EU-cofinancieringspercentages teneinde de gevolgen voor de EU-begroting te beperken
                     en het eigenaarschap van EU-projecten in de betrokken landen niet te veel te verminderen.
                  </text:p>
      <text:p text:style-name="alineagroep">Nederland zal zich inzetten voor tenminste een halvering van de verhoging van de cofinancieringspercentages die de Commissie
                     voorstelt in lijn met de Nederlandse wensen voor een gematigde groei van de begroting en om afbreuk van eigenaarschap te verminderen.
                  </text:p>
      <text:p text:style-name="alineagroep.end">Daarnaast ziet Nederland de looptijd bij voorkeur beëindigd tot het einde van het huidige Meerjarig Financieel Kader (2013)
                     i.p.v. de open einde bepaling (zolang Lidstaten de crisissteun ontvangen) van de Commissie. Bij de start van een nieuw MFK
                     zal nut en noodzaak opnieuw moeten worden bezien. Daarnaast heeft Nederland vragen bij de toepassing van de hogere EU-cofinancieringpercentages
                     op Hongarije, aangezien het Hongaarse betalingsbalansprogramma reeds in 2010 is gestopt en Nederland geen retroactieve toepassing
                     van het voorstel wil.
                  </text:p>
      <text:p text:style-name="algemeen">Nederland verwelkomt een intensievere betrokkenheid van de EIB, vanwege de meegebrachte expertise en de hefboomwerking van
                  EIB-middelen. Hogere EIB-financiering kan ook een alternatief vormen voor verlichting van de cofinancieringverplichting. Hierbij
                  zij wel aangetekend dat dit de schuldenlast van betreffende lidstaten juist verhoog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2 112, Nr. 122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