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p text:style-name="tussenkop"><text:span text:style-name="tussenkop_vet">Fiche: Mededeling naar interoperabele Europese overheidsdiensten</text:span></text:p>
      <text:h text:outline-level="2" text:style-name="divisiekop1">1. Algemene gegevens
               </text:h>
      <text:p text:style-name="algemeen"><text:span text:style-name="cur">Titel voorstel:</text:span> Mededeling van de Commissie aan het Europees Parlement, de Raad, het Europees Economisch en Sociaal Comité en het Comité
                  van de Regio’s: Naar interoperabele Europese overheidsdiensten
               </text:p>
      <text:p text:style-name="algemeen"><text:span text:style-name="cur">Datum Commissiedocument:</text:span> 16 december 2010
               </text:p>
      <text:p text:style-name="algemeen"><text:span text:style-name="cur">Nr. Commissiedocument:</text:span> COM(2010) 744 final
               </text:p>
      <text:p text:style-name="algemeen"><text:span text:style-name="cur">Pre-lex:</text:span> http://eur-lex.europa.eu/LexUriServ/LexUriServ.do?uri=COM:2010:0744:FIN:NL:PDF
               </text:p>
      <text:p text:style-name="algemeen"><text:span text:style-name="cur">Nr. impact assessment Commissie en Opinie Impact-assessment Board:</text:span> Niet opgesteld
               </text:p>
      <text:p text:style-name="algemeen"><text:span text:style-name="cur">Behandelingstraject Raad:</text:span> Telecomraad. Waarschijnlijk onder Pools Voorzitterschap (tweede helft 2011).
               </text:p>
      <text:p text:style-name="algemeen"><text:span text:style-name="cur">Eerstverantwoordelijk ministerie:</text:span> Ministerie van Binnenlandse Zaken en Koninkrijksrelaties
               </text:p>
      <text:h text:outline-level="2" text:style-name="divisiekop1">2. Essentie voorstel
               </text:h>
      <text:p text:style-name="algemeen">Interoperabiliteit tot stand brengen is essentieel om het sociaal en economisch potentieel van informatie- en communicatietechnologieën
                  (ICT) te optimaliseren. Deze noodzaak wordt ook onderschreven in de Europese Digitale Agenda. Door sterk in te zetten op ICT
                  zou Europa veel meer kunnen doen om enkele van zijn grootste sociale problemen aan te pakken. Daarom wordt in de Digitale
                  Agenda ook beklemtoond dat Europese overheidsdiensten werk moeten maken van efficiënte en effectieve grensoverschrijdende
                  e-overheidsdiensten. Dit vergt nauwe samenwerking, gestroomlijnde processen en betrouwbare gegevensuitwisseling dankzij interoperabele
                  ICT-infrastructuur, -systemen  en interoperabiliteitsafspraken.
               </text:p>
      <text:p text:style-name="algemeen">In deze mededeling worden de <text:span text:style-name="vet">Europese interoperabiliteitsstrategie </text:span>(European Interoperability Strategy – EIS) en het <text:span text:style-name="vet">Europees interoperabiliteitskader </text:span>(European Interoperability Framework – EIF), twee hoekstenen van de Digitale Agenda, voorgesteld. Samen bevorderen zij de interoperabiliteit tussen overheidsdiensten met voordelen
                  voor burgers en bedrijv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De Commissie kondigt aan de EIS ten uitvoer te leggen, door middel van passende instrumenten zoals het programma Interoperable
                     Solutions for European Public Administrations (ISA) en het CIP ICT-PSP-programma<text:note text:id="ID-99111-d27e301" text:note-class="footnote"><text:note-citation text:label="1">1</text:note-citation><text:note-body><text:p> Competitiveness and Innovation Framework Programme ICT Policy Support Programme.</text:p></text:note-body></text:note>. De Commissie kondigt aan het EIF toe te passen bij nieuwe regelgeving en nieuwe Europese overheidsdiensten.
                  </text:p>
      <text:p text:style-name="alineagroep.end">De lidstaten dienen hun nationale interoperabiliteitsstrategieën af te stemmen op de EIS en hun nationale interoperabiliteitskaders
                     af te stemmen op het EIF. De lidstaten dienen bij de ontwikkeling van een overheidsdienst die in de toekomst deel kan uitmaken
                     van een Europese overheidsdienst in een vroeg stadium rekening te houden met de Europese dimensie. Tot slot dienen de lidstaten
                     bij te dragen tot het beheer van de EIS en de daaraan gekoppelde activiteiten.
                  </text:p>
      <text:p text:style-name="tussenkop"><text:span text:style-name="tussenkop_cur">Bevoegdheid</text:span></text:p>
      <text:p text:style-name="algemeen">In bijlage II behorende bij deze mededeling, het Europese interoperabiliteitskader, wordt melding gemaakt van de grondslag
                  voor de activiteiten. In samenwerking met de lidstaten brengt de Commissie trans-Europese netwerken tot stand en ontwikkelt
                  deze, op grond van artikel 170 VWEU. Het Europese interoperabiliteitskader draagt bij aan het functioneren van de interne
                  markt (artikel 26) door de interoperabiliteit tussen Europese overheden te vergroten.
               </text:p>
      <text:p text:style-name="tussenkop"><text:span text:style-name="tussenkop_cur">Subsidiariteit</text:span></text:p>
      <text:p text:style-name="algemeen">Het subsidiariteitsoordeel luidt positief. De Commissie erkent de soevereiniteit van de lidstaten op het gebied van de inrichting
                  van het openbaar bestuur en de informatievoorziening. Het belangrijkste argument voor betrokkenheid op EU-niveau is het voorkomen
                  van fragmentatie, waardoor barrières ontstaan voor de interne markt. Daarnaast wil de Commissie ontwikkelingen stimuleren door te faciliteren dat
                  lidstaten gebruik maken van concepten, toepassingen, standaarden etc. die in andere lidstaten ontwikkeld zijn. Hierin zit
                  toegevoegde waarde boven nationaal beleid.
               </text:p>
      <text:p text:style-name="tussenkop"><text:span text:style-name="tussenkop_cur">Proportionaliteit</text:span></text:p>
      <text:p text:style-name="algemeen">Het proportionaliteitsoordeel luidt eveneens positief. De Commissie streeft naar een gezamenlijke aanpak bestaande uit een
                  gezamenlijke strategie met de lidstaten. Verder heeft deze mededeling betrekking op de <text:span text:style-name="cur">pilots</text:span> die de Commissie uitvoert samen met de lidstaten.
               </text:p>
      <text:p text:style-name="tussenkop"><text:span text:style-name="tussenkop_cur">Financiële gevolgen</text:span></text:p>
      <text:p text:style-name="algemeen">De financiële gevolgen laten zich op basis van deze mededeling niet schatten. De volgende overwegingen spelen een rol:</text:p>
      <text:list text:style-name="list-style-2">
        <text:list-item>
          <text:p text:style-name="list.start">Binnen Nederland lopen er verschillende interoperabiliteitsactiviteiten. Op grond van deze mededeling dienen die te worden
                        afgestemd met de Europese activiteiten. Dit vereist voor alle nationale activiteiten een internationale oriëntatie bovenop
                        de noodzaak om met uiteenlopende nationale belanghebbenden af te stemmen.
                     </text:p>
        </text:list-item>
        <text:list-item>
          <text:p text:style-name="list.cont">Het ontbreekt in de mededeling aan een concretisering van wat <text:span text:style-name="cur">rekening houden met de Europese dimensie</text:span> in uitvoerende termen betekent. Hierop is toelichting vanuit de Commissie van belang.
                     </text:p>
        </text:list-item>
        <text:list-item>
          <text:p text:style-name="list.end">Onduidelijk is wat de omvang is van de in de mededeling genoemde activiteiten op het gebied van het beheer van de EIS waaraan
                        de lidstaten dienen bij te dragen. Hierop is eveneens een toelichting van de Commissie van belang.
                     </text:p>
        </text:list-item>
      </text:list>
      <text:p text:style-name="algemeen">Nederland zal de Commissie vragen precies aan te geven wat het financieel beslag van de toekomstige voorstellen zal zijn. Eventuele nationale financiële gevolgen dienen te worden ingepast op
                  de begroting van de beleidsverantwoordelijke departementen conform de gangbare regels budgetdiscipline.
               </text:p>
      <text:h text:outline-level="2" text:style-name="divisiekop1">4. Nederlandse positie over de mededeling
               </text:h>
      <text:p text:style-name="algemeen">Nederland juicht het initiatief van de Commissie toe om uitvoering te geven aan een Europese interoperabiliteitstrategie.
                  Nederland onderschrijft het belang van de gekozen aanpak om topdown (door het opstellen van kaders, zoals EIF) en bottom-up
                  (door concrete initiatieven, zoals grootschalige <text:span text:style-name="cur">pilots</text:span>) te combineren ter bevordering van grensoverstijgende publieke dienstverlening. De aandacht voor interoperabiliteit en openheid
                  sluit aan bij het beleid dat in Nederland al langer wordt gevoerd ten aanzien van ICT-benutting voor lastenreductie en overheidsdienstverlening.
               </text:p>
      <text:p text:style-name="algemeen">Het is teleurstellend dat in EIF versie 2.0 de omschrijving van wat een open standaard is, ruimer is dan de omschrijving in
                  een eerdere versie van het EIF (versie 1.0). Nederland heeft op ambtelijk niveau in april 2010, gesteund door zeven lidstaten,
                  aangegeven dat de formulering over open standaarden uit EIF 1.0 te prefereren valt. Ten aanzien van de Digitale Agenda van
                  de Commissie heeft de Nederlandse regering helaas geconstateerd dat geen expliciete voorkeur voor open standaarden wordt vermeld.
                  Nederland ziet zich door EIF 2.0 voldoende, maar niet maximaal, gesteund in zijn nationale aanpak voor het benutten van open
                  standaarden en <text:span text:style-name="cur">open source software</text:span> voor overheidsdiensten. Nederland ziet EIF 2.0 niet als een belemmering voor de uitvoering van het Actieprogramma Nederland
                  Open in Verbinding.
               </text:p>
      <text:p text:style-name="algemeen">Binnen de Nederlandse context is in de afgelopen jaren al op actieve wijze invulling gegeven aan een mogelijke uitwerking
                  van dit Europese Interoperabiliteitskader (EIF). Nederland heeft in Europa voorop gelopen met een interoperabiliteitskader door vanaf 2006 te werken
                  met een breed gedragen Nederlandse Overheids Referentie Architectuur (NORA). De Nederlandse aanpak heeft zowel voor andere
                  lidstaten als voor de Commissie model gestaan, wat tot uiting komt in de opgenomen onderliggende principes, een conceptueel
                  model voor overheidsdienstverlening en de indeling in interoperabiliteitsniveaus.
               </text:p>
      <text:p text:style-name="algemeen">Voor succesvolle samenwerking en verbetering van interoperabiliteit zijn proces- en architectuurafspraken tussen ketenpartners
                  bepalend. Daarmee kan de duurzaamheid en onderhoudbaarheid van samenwerkingen sneller en goedkoper worden opgezet en terwijl
                  de autonomie gewaarborgd blijft.
               </text:p>
      <text:p text:style-name="algemeen">Nederland voldoet momenteel aan een groot deel van de aanbevelingen uit EIF 2.0. Zo wordt al een transparante en zorgvuldige
                  aanpak toegepast door het College Standaardisatie bij het beoordelen en selecteren van geformaliseerde specificaties (open
                  standaarden). Nederland draagt ook actief bij aan de ontwikkeling en gebruik van internationale specificaties (standaarden)
                  door deelname in zogenaamde Europese <text:span text:style-name="cur">large scale pilots</text:span>.
               </text:p>
      <text:p text:style-name="algemeen">Interoperabiliteitsactiviteiten vinden zowel binnen de rijksoverheid als binnen gemeenten, als binnen provincies, als binnen
                  waterschappen plaatst. De vertaling van het Europese interoperabiliteitskader en de aangekondigde nog op te stellen Europese
                  interoperabiliteitsarchitectuur naar de Nederlandse overheden dient daarvoor op meerdere plaatsen aandacht te krijgen, waarbij
                  voor de Rijksoverheid een verkleining van haar rol en verantwoordelijkheden wordt voorzien.
               </text:p>
      <text:p text:style-name="algemeen">In de stemverklaring over EIF 2.0 (Telecomraad) zal Nederland een opmerking maken over de ruimte voor het NOiV-bel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