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0</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Richtlijn radioactief afval en ontmanteling (kamerstuk 22 112, nr. 1108);
                     </text:p>
        </text:list-item>
        <text:list-item>
          <text:p text:style-name="list.cont">Fiche 2: Verordening gebruik van fosfaten in wasmiddelen;
                     </text:p>
        </text:list-item>
        <text:list-item>
          <text:p text:style-name="list.end">Fiche 3: Verordening metaalschroot (kamerstuk 22 112, nr. 1111).
                     </text:p>
        </text:list-item>
      </text:list>
      <text:p text:style-name="ondertekening">De Staatssecretaris van Buitenlandse Zaken,</text:p>
      <text:p text:style-name="ondertekening.end">H. P. M. Knapen </text:p>
      <text:p text:style-name="hardreturn"/>
      <text:p text:style-name="tussenkop"><text:span text:style-name="tussenkop_vet">Fiche: verordening gebruik van fosfaten in wasmiddelen</text:span></text:p>
      <text:h text:outline-level="2" text:style-name="divisiekop1">1. Algemene gegevens
               </text:h>
      <text:p text:style-name="tussenkop"><text:span text:style-name="tussenkop_cur"/></text:p>
      <text:p text:style-name="algemeen"><text:span text:style-name="cur">Titel voorstel:</text:span> Voorstel voor een verordening van het Europees parlement en de raad tot wijziging van Verordening (EG) 648/2004 wat het gebruik
                  van fosfaten en andere fosforverbindingen in huishoudelijke wasmiddelen betreft.
               </text:p>
      <text:p text:style-name="algemeen"><text:span text:style-name="cur">Datum Commissiedocument:</text:span> 4 november 2010
               </text:p>
      <text:p text:style-name="algemeen"><text:span text:style-name="cur">Nr. Commissiedocument:</text:span> COM(2010) 597 definitief
               </text:p>
      <text:p text:style-name="algemeen"><text:span text:style-name="cur">Prelex:</text:span> 2010/0298 (COD)
               </text:p>
      <text:p text:style-name="algemeen"><text:span text:style-name="cur">Nr. impact-assessment Commissie en Opinie Impact-assessment Board:</text:span> http://eur-lex.europa.eu/LexUriServ/LexUriServ.do?uri=CELEX:52010SC1277:EN:NOT
               </text:p>
      <text:p text:style-name="algemeen"><text:span text:style-name="cur">Behandelingstraject Raad:</text:span> Het voorstel zal in de Milieuraad worden behandeld.
               </text:p>
      <text:p text:style-name="algemeen"><text:span text:style-name="cur">Eerstverantwoordelijk ministerie:</text:span> Ministerie van Infrastructuur en Milieu
               </text:p>
      <text:p text:style-name="algemeen"><text:span text:style-name="cur">Rechtsbasis, stemwijze Raad, rol Europees Parlement en comitologie:</text:span></text:p>
      <text:list text:style-name="list-style-2">
        <text:list-item text:start-value="1">
          <text:p text:style-name="list.start">
                        <text:span text:style-name="cur">Rechtsbasis:</text:span> artikel 114 VWEU (interne markt)
                     </text:p>
        </text:list-item>
        <text:list-item text:start-value="2">
          <text:p text:style-name="list.cont">
                        <text:span text:style-name="cur">Stemwijze Raad en rol Europees Parlement:</text:span> gewone wetgevingsprocedure (gekwalificeerde meerderheid Raad en medebeslissing Europees Parlement)
                     </text:p>
        </text:list-item>
        <text:list-item text:start-value="3">
          <text:p text:style-name="list.end">
                        <text:span text:style-name="cur">Comitologie en/of delegatie:</text:span> artikel 12 van de (moeder)verordening kent een Comité. In het voorstel krijgt de Commissie de bevoegdheid om de bijlagen
                        via gedelegeerde handelingen te wijzigen.
                     </text:p>
        </text:list-item>
      </text:list>
      <text:h text:outline-level="2" text:style-name="divisiekop1">2. Samenvatting BNC-fiche
               </text:h>
      <text:p text:style-name="alineagroep"><text:span text:style-name="cur">Korte inhoud voorstel</text:span></text:p>
      <text:p text:style-name="alineagroep.end">Het voorstel betreft:</text:p>
      <text:list text:style-name="list-style-3">
        <text:list-item text:start-value="1">
          <text:p text:style-name="list.start">de introductie van een limiet voor het totale gehalte aan fosfor in huishoudelijke wasmiddelen. Fosfaten en fosfonaten zijn
                           voorbeelden van fosforverbindingen  Er bestaat thans nog geen grenswaarde in Vo 648/2004 (detergentenverordening) voor het
                           gehalte aan fosfor in huishoudelijke wasmiddelen. De voorgestelde limietwaarde betekent in de praktijk dat er geen fosfaat
                           (P<text:span text:style-name="subscript">2</text:span>O<text:span text:style-name="subscript">5</text:span>) kan worden toegevoegd aan textielwasmiddelen voor huishoudelijk gebruik, maar dat wel een zeker gehalte van fosfor (P) gebonden
                           in de vorm van fosfonaten voor kan komen, waardoor de effectiviteit van het product nog steeds gewaarborgd is.
                        </text:p>
        </text:list-item>
        <text:list-item text:start-value="2">
          <text:p text:style-name="list.end">een evaluatie (uiterlijk eind 2014) van het eutrofiëringsrisico door vaatwasmiddelen. Indien nodig komt de Commissie naar
                           aanleiding van deze evaluatie met een wetgevingsvoorstel met het oog op de geleidelijke eliminatie of de beperking van specifieke
                           toepassingen.
                        </text:p>
        </text:list-item>
      </text:list>
      <text:p text:style-name="algemeen">De lidstaten krijgen de verplichting om de bepaling als genoemd onder 1. te handhaven. Zij  houden de mogelijkheid  om voor
                  andere detergentia dan huishoudelijke eisen te stellen aan het gehalte aan fosfaat en andere fosforverbindingen. Een vermindering
                  van het gehalte aan fosforverbindingen in huishoudelijke wasmiddelen draagt bij aan de vermindering van de eutrofiëring van
                  oppervlaktewateren. Het zal naar verwachting geen verandering betekenen voor de praktijk in Nederland, waar de zeepindustrie
                  op vrijwillige basis fosfaatvrije wasmiddelen levert.
               </text:p>
      <text:p text:style-name="algemeen">De voorgestelde aanpassing van de detergentenverordening is in lijn met de doelen inzake  goede chemische en ecologische toestand
                  van oppervlaktewateren (vastgesteld in het kader van de Kaderrichtlijn Water) en vormt een aanvulling op bestaande EU-regelgeving
                  (waaronder RL 91/271 voor de behandeling van stedelijk afvalwater). Ze draagt vooral bij aan een <text:span text:style-name="cur">level playing field</text:span>.
               </text:p>
      <text:p text:style-name="algemeen">Daarnaast regelt het voorstel dat de  detergentenverordening wordt aangepast aan het VWEU waar het gaat om het stellen van
                  niet-wetgevingshandelingen (art. 290 VWEU); de bijlagen kunnen via gedelegeerde handelingen worden gewijzigd (conform art. 290 VWEU).
               </text:p>
      <text:p text:style-name="alineagroep"><text:span text:style-name="cur">Bevoegdheidsvaststelling en subsidiariteits- en proportionaliteitsoordeel</text:span></text:p>
      <text:p text:style-name="alineagroep.end">Het voorstel volgt op de bepaling in de detergentenverordening dat de Commissie, na een evaluatie, met voorstellen komt om
                     nadere regels te stellen aan het gebruik van fosforverbindingen in specifieke toepassingen. Het voorstel is in lijn met de
                     bevoegdheden van de EU op het gebied van milieu en interne markt.
                  </text:p>
      <text:p text:style-name="alineagroep"><text:span text:style-name="cur">Risico’s/implicaties/kansen</text:span></text:p>
      <text:p text:style-name="alineagroep.end">Vooralsnog lijken de volgende punten van belang:</text:p>
      <text:list text:style-name="list-style-4">
        <text:list-item>
          <text:p text:style-name="list.start">Naar verwachting voldoen huishoudelijke wasmiddelen op de Nederlandse markt nu al aan de drempelwaarde van 0,5 gewichtsprocent
                           voor huishoudelijke wasmiddelen, door vrijwillige afspraken die met de Nederlandse marktpartijen zijn gemaakt en door eigen
                           initiatief van de marktpartijen (het convenant terzake had een looptijd van 1989 tot 1990). In Nederland worden fosfaatvrije
                           wasmiddelen op de markt gebracht, die wel andere fosforverbindingen bevatten. Met het bedrijfsleven wordt binnenkort nagegaan
                           of dit voorstel effect zal hebben op de productie van wasmiddelen in Nederland. Het resultaat van deze inventarisatie zal
                           bijdragen aan de definitieve standpuntbepaling.
                        </text:p>
        </text:list-item>
        <text:list-item>
          <text:p text:style-name="list.cont">De Engelse versie spreekt over fosfor, terwijl de Nederlandse tekst over fosfaat spreekt. In het licht van de beperkende grenswaarde
                           moet de juiste omschrijving worden toegepast.
                        </text:p>
          <text:p text:style-name="list.end">De reikwijdte van het voorstel lijkt zich te beperken tot wasmiddelen voor huishoudelijk gebruik, maar door onduidelijk taalgebruik
                           is niet helemaal duidelijk of vaatwasmiddelen hier buiten vallen. Nederland heeft zich in het kader van het Uitvoeringsprogramma
                           diffuse bronnen waterver-ontreiniging voorgenomen onderzoek naar de uitfasering van fosfaathoudende vaatwasmiddelen voor huishoudelijk
                           gebruik op EU-niveau te realiseren. Het is daarom belangrijk uitsluitsel te hebben over de reikwijdte van het voorstel (waarbij
                           Nederland de voorkeur geeft aan een reikwijdte die zich beperkt tot wasmiddelen voor huishoudelijk gebruik). Een onmiddellijk
                           verbod van of een beperking van het fosfaatgehalte  in vaatwasmiddelen gaat nu vanwege technische en vooral wasresultaten
                           voor Nederland  te ver, maar Nederland ziet wel graag op termijn een evaluatie van de mogelijkheden.
                        </text:p>
        </text:list-item>
      </text:list>
      <text:p text:style-name="alineagroep"><text:span text:style-name="cur">Nederlandse positie en eventuele acties</text:span></text:p>
      <text:p text:style-name="alineagroep.end">Nederland staat positief tegenover het voorstel dat de werking van de interne markt verbetert. Het internationale wasmiddelenbedrijfsleven
                     heeft zelf in het verleden een vergelijkbaar voorstel gedaan. Daarnaast leidt dit beleid in andere landen tot een verbetering
                     van de milieukwaliteit.
                  </text:p>
      <text:h text:outline-level="2" text:style-name="divisiekop1">3. Samenvatting voorstel
               </text:h>
      <text:p text:style-name="algemeen"><text:span text:style-name="cur">Inhoud voorstel</text:span></text:p>
      <text:list text:style-name="list-style-5">
        <text:list-item>
          <text:p text:style-name="list.start">Het voorstel introduceert een limiet van 0,5 gewichtsprocent voor het totale gehalte aan fosfor in huishoudelijke wasmiddelen,
                        alle fosfaten en fosforverbindingen inbegrepen. Er bestaat thans in de detergentenverordening nog geen drempelwaarde voor
                        het gehalte aan fosfor in deze middelen. Een vermindering van het gehalte aan fosforverbindingen in huishoudelijke wasmiddelen
                        draagt bij aan de vermindering van de eutrofiëring van oppervlaktewateren. De aanpassing is in lijn met de in de Kaderrichtlijn
                        water geformuleerde doelen inzake de goede chemische en ecologische toestand van oppervlaktewateren en vormt een aanvulling
                        op bestaande EU-regelgeving (de Richtlijn voor de behandeling van stedelijk afvalwater). Tegelijk is een evaluatiebepaling
                        opgenomen voor het gebruik van  fosfor in vaatwasmiddelen.
                     </text:p>
        </text:list-item>
        <text:list-item>
          <text:p text:style-name="list.end">Daarnaast regelt het voorstel om de detergentenverordening  aan te passen aan het VWEU waar het gaat om het stellen van niet-wetgevingshandelingen (art. 290 VWEU).
                     </text:p>
        </text:list-item>
      </text:list>
      <text:p text:style-name="alineagroep">
                     <text:span text:style-name="cur">Impact assessment Commissie</text:span></text:p>
      <text:p text:style-name="alineagroep.end">De Commissie is van oordeel, blijkens de uitgevoerde evaluatie en de effectbeoordeling, dat het voorstel bij zal dragen tot
                     een vermindering van het risico op eutrofiëring van oppervlaktewateren en dat de kosten voor de fosforverwijdering in waterzuiveringsinstallaties
                     zal dalen. Deze besparingen wegen ruimschoots op tegen de extra kosten die gemaakt moeten worden voor de productie van detergentia
                     waarbij alternatieven voor fosfaten worden toegepast.
                  </text:p>
      <text:h text:outline-level="2" text:style-name="divisiekop1">4. Bevoegdheidsvaststelling en subsidiariteits- en proportionaliteitsoordeel
               </text:h>
      <text:list text:style-name="list-style-6">
        <text:list-item text:start-value="1">
          <text:p text:style-name="list.start"><text:span text:style-name="cur">Bevoegdheid:</text:span></text:p>
          <text:p text:style-name="list.cont">Het voorstel is in lijn met de bevoegdheden van de EU op het gebied van de interne markt. Er is sprake van een gedeelde bevoegdheid.</text:p>
        </text:list-item>
        <text:list-item text:start-value="2">
          <text:p text:style-name="list.cont"><text:span text:style-name="cur">Functionele toets:</text:span></text:p>
          <text:list>
            <text:list-item>
              <text:p text:style-name="list.cont">  <text:span text:style-name="cur">Subsidiariteit:</text:span> Positief
                           </text:p>
            </text:list-item>
            <text:list-item>
              <text:p text:style-name="list.cont"><text:span text:style-name="cur">Proportionaliteit:</text:span> Positief
                           </text:p>
            </text:list-item>
            <text:list-item>
              <text:p text:style-name="list.cont">
                              <text:span text:style-name="cur">Onderbouwing:</text:span> Het subsidiariteitsprincipe lijkt correct te zijn toegepast, omdat voor een betere werking van de interne markt een harmonisatie
                              op het voorgestelde onderwerp noodzakelijk lijkt, terwijl aan de lidstaten de mogelijkheid wordt geboden om verder te gaan
                              dan voorgeschreven. In principe is het gekozen middel (een verordening met een bindende drempelwaarde met de mogelijkheid
                              om daarvan af te wijken indien er een noodzaak bestaat tot striktere maatregelen) het correcte middel om het doel te bereiken.
                              De verordening draagt ertoe bij dat het milieu wordt beschermd, terwijl tegelijkertijd een goed functionerende interne markt
                              voor huishoudelijke wasmiddelen wordt gewaarborgd.
                           </text:p>
            </text:list-item>
          </text:list>
        </text:list-item>
        <text:list-item text:start-value="3">
          <text:p text:style-name="list.end"><text:span text:style-name="cur">Nederlands oordeel:</text:span> Nederland is positief over de subsidiariteit en proportionaliteit van het voorstel.
                     </text:p>
        </text:list-item>
      </text:list>
      <text:h text:outline-level="2" text:style-name="divisiekop1">5. Implicaties financieel
               </text:h>
      <text:list text:style-name="list-style-7">
        <text:list-item text:start-value="1">
          <text:p text:style-name="list.start">
                        <text:span text:style-name="cur">Consequenties EU-begroting:</text:span> Geen consequenties.
                     </text:p>
        </text:list-item>
        <text:list-item text:start-value="2">
          <text:p text:style-name="list.cont">
                        <text:span text:style-name="cur">Financiële consequenties (incl. personele) voor rijksoverheid en/ of decentrale overheden:</text:span> Geen consequenties, omdat er voor Nederland geen aanpassingen in de bestaande praktijk noodzakelijk zijn.
                     </text:p>
        </text:list-item>
        <text:list-item text:start-value="3">
          <text:p text:style-name="list.cont">
                        <text:span text:style-name="cur">Financiële consequenties (incl. personele) voor bedrijfsleven en burger:</text:span> Geen consequenties, omdat er voor Nederland geen aanpassingen in de bestaande praktijk noodzakelijk zijn.
                     </text:p>
        </text:list-item>
        <text:list-item text:start-value="4">
          <text:p text:style-name="list.cont">
                        <text:span text:style-name="cur">Administratieve lasten voor rijksoverheid, decentrale overheden:</text:span> Geen consequenties, omdat er voor Nederland geen aanpassingen in de bestaande praktijk noodzakelijk zijn.
                     </text:p>
        </text:list-item>
        <text:list-item text:start-value="5">
          <text:p text:style-name="list.end">
                        <text:span text:style-name="cur">Administratieve lasten voor bedrijfsleven en burger:</text:span> Geen consequenties, omdat er voor Nederland geen aanpassingen in de bestaande praktijk noodzakelijk zijn.
                     </text:p>
        </text:list-item>
      </text:list>
      <text:h text:outline-level="2" text:style-name="divisiekop1">6. Implicaties juridisch
               </text:h>
      <text:list text:style-name="list-style-8">
        <text:list-item text:start-value="1">
          <text:p text:style-name="list.start">
                        <text:span text:style-name="cur">Consequenties voor nationale en decentrale regelgeving en/of sanctionering beleid:</text:span> Het voorstel heeft geen consequenties voor de Nederlandse wet- en regelgeving, omdat er voor Nederland geen aanpassingen
                        in de bestaande praktijk noodzakelijk zijn. Het voorstel betreft een verordening, waar geen transpositienoodzaak uit voortvloeit.
                        Wij kennen in Nederland thans geen regelgeving op dit punt. Eerdere regelgeving op nationaal niveau (in het kader van de Wet
                        milieugevaarlijke stoffen) is reeds ingetrokken.
                     </text:p>
        </text:list-item>
        <text:list-item text:start-value="2">
          <text:p text:style-name="list.cont">
                        <text:span text:style-name="cur">Voorgestelde datum inwerkingtreding:</text:span> De verordening treedt in werking twintig dagen na publicatie, waarbij bepaalde onderdelen met ingang van 1 januari 2013 van
                        toepassing zijn. Er vloeien verder geen transpositieverplichtingen uit voort.
                     </text:p>
        </text:list-item>
        <text:list-item text:start-value="3">
          <text:p text:style-name="list.end"><text:span text:style-name="cur">Wenselijkheid evaluatie-/horizonbepaling:</text:span>
                        Het voorstel bevat geen evaluatiebepaling voor het bepalen van de effecten van de introductie van een grenswaarde voor fosfaat.
                        Het is wenselijk om hiervoor aandacht te vragen.
                     </text:p>
        </text:list-item>
      </text:list>
      <text:h text:outline-level="2" text:style-name="divisiekop1">7. Implicaties voor uitvoering en handhaving
               </text:h>
      <text:list text:style-name="list-style-9">
        <text:list-item text:start-value="1">
          <text:p text:style-name="list.start">
                        <text:span text:style-name="cur">Uitvoerbaarheid:</text:span> Gelet op het feit dat in Nederland geen fosfaten worden toegepast in wasmiddelen, zijn er geen consequenties te verwachten
                        voor de uitvoeringspraktijk.
                     </text:p>
        </text:list-item>
        <text:list-item text:start-value="2">
          <text:p text:style-name="list.end">
                        <text:span text:style-name="cur">Handhaafbaarheid:</text:span> Gelet op het feit dat er vooralsnog geen aanleiding is te veronderstellen dat de in Nederland gehanteerde «nul-lijn» voor
                        fosfaten in wasmiddelen niet wordt nageleefd, is het niet aannemelijk dat er consequenties zijn te verwachten wat betreft
                        de handhaafbaarheid.
                     </text:p>
        </text:list-item>
      </text:list>
      <text:h text:outline-level="2" text:style-name="divisiekop1">8. Implicaties voor ontwikkelingslanden
               </text:h>
      <text:p text:style-name="algemeen">Niet van toepassing.</text:p>
      <text:h text:outline-level="2" text:style-name="divisiekop1">9. Nederlandse positie (belangen en eerste algemene standpunt)
               </text:h>
      <text:p text:style-name="algemeen">Nederland kan in beginsel positief staan tegenover het voorstel. Uitgangspunt is dat de Nederlandse taalversie wordt aangehouden,
                  waardoor het voorstel gaat om fosfaat. Het gaat om textielwasmiddelen met fosfaat en andere fosforverbindingen. Verder gaat
                  Nederland ervan uit dat de reikwijdte zich beperkt tot wasmiddelen voor huishoudelijke gebru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