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80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Overeenkomstig de bestaande afspraken heb ik de eer u hierbij drie fiches aan te bieden die werden opgesteld door de werkgroep
                  Beoordeling Nieuwe Commissievoorstellen (BNC):
               </text:p>
      <text:list text:style-name="list-style-1">
        <text:list-item text:start-value="1">
          <text:p text:style-name="list.start">Mededeling Breedband in Europa: investeren in digitale groei (kamerstuk 22 112, nr. 1079)
                     </text:p>
        </text:list-item>
        <text:list-item text:start-value="2">
          <text:p text:style-name="list.cont">Mededeling kansen en uitdagingen voor de Europese film in het digitale tijdperk 
                     </text:p>
        </text:list-item>
        <text:list-item text:start-value="3">
          <text:p text:style-name="list.end">Mededeling doorgifte van passagiersgegevens (PNR) aan derde landen (kamerstuk 22 112, nr. 1081)
                     </text:p>
        </text:list-item>
      </text:list>
      <text:p text:style-name="ondertekening">De staatssecretaris van Buitenlandse Zaken,</text:p>
      <text:p text:style-name="ondertekening.end">H. P. M. Knapen </text:p>
      <text:p text:style-name="hardreturn"/>
      <text:p text:style-name="tussenkop"><text:span text:style-name="tussenkop_vet">Fiche : mededeling kansen en uitdagingen voor de Europese film in het digitale tijdperk </text:span></text:p>
      <text:h text:outline-level="2" text:style-name="divisiekop1">1. Algemene gegevens
               </text:h>
      <text:p text:style-name="tussenkop"><text:span text:style-name="tussenkop_vet">Titel voorstel</text:span></text:p>
      <text:p text:style-name="algemeen">Mededeling van de Commissie aan het Europees Parlement, de Raad, het Economisch en Sociaal Comité en het Comité van de Regio’s
                  inzake kansen en uitdagingen voor de Europese film in het digitale tijdperk 
               </text:p>
      <text:p text:style-name="tussenkop"><text:span text:style-name="tussenkop_vet">Datum Commissiedocument</text:span></text:p>
      <text:p text:style-name="algemeen">24 september 2010 </text:p>
      <text:p text:style-name="tussenkop"><text:span text:style-name="tussenkop_vet">Nr. Commissiedocument</text:span></text:p>
      <text:p text:style-name="algemeen">COM (2010) 487</text:p>
      <text:p text:style-name="tussenkop"><text:span text:style-name="tussenkop_vet">Pre-lex</text:span></text:p>
      <text:p text:style-name="algemeen">
                  <text:span text:style-name="cur">ec.europa.eu/prelex/detail_dossier_real.cfm?CL=fr&amp;DosId=199669 </text:span>
                  
               </text:p>
      <text:p text:style-name="tussenkop"><text:span text:style-name="tussenkop_vet">Nr. impact assessment Commissie en Opinie Impact-assessment Board</text:span></text:p>
      <text:p text:style-name="algemeen">Niet opgesteld</text:p>
      <text:p text:style-name="tussenkop"><text:span text:style-name="tussenkop_vet">Behandelingstraject Raad</text:span></text:p>
      <text:p text:style-name="algemeen">Via raadswerkgroep Audiovisueel naar de Onderwijs, Jeugd, Cultuur en Sportraad van 18-19 november 2010 (Raadsconclusies).
                  
               </text:p>
      <text:p text:style-name="tussenkop"><text:span text:style-name="tussenkop_vet">Eerstverantwoordelijk ministerie</text:span></text:p>
      <text:p text:style-name="algemeen">Ministerie van Onderwijs, Cultuur en Wetenschap</text:p>
      <text:h text:outline-level="2" text:style-name="divisiekop1">2. Essentie voorstel
               </text:h>
      <text:p text:style-name="algemeen">De mededeling beschrijft het belang van de Europese film bij de vorming van Europese identiteiten en de rol die de film speelt
                  in de Europese agenda voor cultuur. De snelle verandering van het audiovisuele landschap wereldwijd biedt talloze kansen voor
                  de Europese film en de audiovisuele industrie, mits een oplossing wordt gevonden voor de uitdagingen inzake investeringen
                  in (digitale) uitrusting, opleiding en nieuwe businessmodellen. De mededeling is een uitvloeisel van de Digitale Agenda<text:note text:id="ID-85315-d27e251" text:note-class="footnote"><text:note-citation text:label="1">1</text:note-citation><text:note-body><text:p> COM (2010) 245 van 19-5-2010</text:p></text:note-body></text:note> (een van de kerninitiatieven van de Europa 2020 strategie) en bouwt voort op het werk van een groep van deskundigen en een
                  publieksraadpleging.
               </text:p>
      <text:p text:style-name="algemeen">Een van de uitdagingen volgens de mededeling zal zijn om bioscopen in stand te houden ondanks de drempel van de hoge kosten
                  die digitale uitrusting met zich meebrengt. De Europese Commissie zal een actieplan opstellen voor de digitalisering van bioscop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Commissie wil een kader scheppen voor de ondersteuning van de digitale bioscoopvertoning in Europa. Daartoe wil de Commissie
                  een actieplan opzetten. Onderdelen van dit actieplan zijn o.a.: 
               </text:p>
      <text:list text:style-name="list-style-2">
        <text:list-item>
          <text:p text:style-name="list.start">het opstellen van een voortgangsverslag over de normalisatie van digitale projectie (2010); 
                     </text:p>
        </text:list-item>
        <text:list-item>
          <text:p text:style-name="list.cont">het verstrekken van een opdracht tot een studie over de kosten van digitale uitrusting van bioscopen;
                     </text:p>
        </text:list-item>
        <text:list-item>
          <text:p text:style-name="list.cont">het opzetten van een nieuw MEDIA-steunprogramma voor digitalisering (2010);
                     </text:p>
        </text:list-item>
        <text:list-item>
          <text:p text:style-name="list.cont">het uitbreiden van het onderzoek naar de mogelijkheden van het productiegarantiefonds van het MEDIA programma om daarmee de
                        toegang tot financiering van digitalisering te vergemakkelijken (2011); 
                     </text:p>
        </text:list-item>
        <text:list-item>
          <text:p text:style-name="list.cont">het uitbrengen van een aanbeveling over het bevorderen van de digitalisering van de Europese film (2011); 
                     </text:p>
        </text:list-item>
        <text:list-item>
          <text:p text:style-name="list.end">het uitbrengen van een mededeling over de filmsector met o.a. criteria om overheidssteun aan digitalisering van bioscopen
                        te evalueren (2012).
                     </text:p>
        </text:list-item>
      </text:list>
      <text:p text:style-name="tussenkop"><text:span text:style-name="tussenkop_cur">Bevoegdheidsvaststelling</text:span></text:p>
      <text:p text:style-name="algemeen">De EU is op basis van artikel 167 VWEU bevoegd het cultuurbeleid van de lidstaten te ondersteunen en aan te vullen. Tevens
                  kan hier gedacht worden aan de bevoegdheid van de EU om op basis van artikel 173 VWEU de aanpassing van de industrie aan structurele
                  wijzigingen te bespoedigen en een gunstig klimaat voor de ontwikkeling van ondernemingen in de gehele Unie, met name voor
                  het midden- en kleinbedrijf, te bevorderen.
               </text:p>
      <text:p text:style-name="tussenkop"><text:span text:style-name="tussenkop_cur">Subsidiariteit en proportionaliteit</text:span></text:p>
      <text:p text:style-name="alineagroep">Voor wat betreft het formuleren van een kader voor ondersteuning van de digitale bioscoopvertoning is de beoordeling van de
                     subsidiariteit en proportionaliteit positief. Het formuleren van het kader op zichzelf past binnen de aanvullende/ondersteunende
                     bevoegdheid van de EU. Het voorgestelde Europese optreden gaat niet verder dan noodzakelijk. Lidstaten houden de bevoegdheid
                     om nationaal filmbeleid te formuleren.
                  </text:p>
      <text:p text:style-name="alineagroep.end">De in de mededeling genoemde maatregelen die onderdeel zullen worden van een nog vast te stellen actieplan kunnen pas definitief
                     worden beoordeeld op subsidiariteit (en proportionaliteit) zodra deze maatregelen zijn uitgewerkt in concrete acties. Het
                     kabinet acht het echter niet wenselijk om de overgang van een analoge naar een digitale uitrusting van bioscopen via de Europese
                     begroting te financieren, zoals wordt gesuggereerd door enkele aangekondigde maatregelen. Het is primair aan marktpartijen
                     om bioscoopuitrusting te moderniseren, zoals marktpartijen zich in Nederland hebben verenigd (Cinemadigitaal.nl) om de digitalisering
                     binnen twee jaar te realiseren.
                  </text:p>
      <text:p text:style-name="tussenkop"><text:span text:style-name="tussenkop_cur">Financiële gevolgen</text:span></text:p>
      <text:p text:style-name="algemeen">Nederland zal de Commissie vragen precies aan te geven wat het financiële beslag van de toekomstige voorstellen zal zijn.
                  Nederland is van mening dat de financiële middelen gevonden dienen te worden binnen de bestaande financiële kaders van de
                  EU-begroting. Budgettaire gevolgen worden ingepast op de begroting van de beleidsverantwoordelijke departementen, conform
                  de regels van de budgetdiscipline.
               </text:p>
      <text:h text:outline-level="2" text:style-name="divisiekop1">4. Nederlandse positie over de mededeling
               </text:h>
      <text:p text:style-name="algemeen">Nederland kan op hoofdlijnen instemmen met de conclusies van de Commissie.  De definitieve beoordeling van de acties zoals
                  voorzien voor het actieplan zal op een later moment geschieden. Nederland deelt de analyse van Europese Commissie zoals beschreven
                  in de mededeling: de kleine, weinig draagkrachtige, bioscoopexploitanten en niet-commerciële filmtheaters (in Nederland gaat
                  het om circa  220 van de in totaal 700 filmdoeken) hebben het extra moeilijk in het VPF (Virtual Print Fee)<text:note text:id="ID-85315-d27e341" text:note-class="footnote"><text:note-citation text:label="2">2</text:note-citation><text:note-body><text:p> VPF is een financierings mechanisme voor de eerste aankoop van een digitale bioscoop uitrusting.</text:p></text:note-body></text:note> -model. De reden hiervoor is dat zij veel minder <text:span text:style-name="cur">first runs</text:span> draaien of zelfs helemaal geen toegang hebben tot het VPF-model omdat zij vrijwel uitsluitend Europese kwaliteitsfilms draaien.
                  
               </text:p>
      <text:p text:style-name="algemeen">Eventuele Europese steun aan filmexploitanten, mag niet ten koste gaan van de bestaande Europese budgetten voor filmproducen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0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