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79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1 november 2010</text:p>
      <text:p text:style-name="algemeen">Overeenkomstig de bestaande afspraken heb ik de eer u hierbij drie fiches aan te bieden die werden opgesteld door de werkgroep
                  Beoordeling Nieuwe Commissievoorstellen (BNC):
               </text:p>
      <text:list text:style-name="list-style-1">
        <text:list-item text:start-value="1">
          <text:p text:style-name="list.start">Mededeling Breedband in Europa: investeren in digitale groei
                     </text:p>
        </text:list-item>
        <text:list-item text:start-value="2">
          <text:p text:style-name="list.cont">Mededeling kansen en uitdagingen voor de Europese film in het digitale tijdperk (kamerstuk 22 112, nr. 1080)
                     </text:p>
        </text:list-item>
        <text:list-item text:start-value="3">
          <text:p text:style-name="list.end">Mededeling doorgifte van passagiersgegevens (PNR) aan derde landen (kamerstuk 22 112, nr. 1081)
                     </text:p>
        </text:list-item>
      </text:list>
      <text:p text:style-name="ondertekening">De staatssecretaris van Buitenlandse Zaken,</text:p>
      <text:p text:style-name="ondertekening.end">H. P. M. Knapen </text:p>
      <text:p text:style-name="hardreturn"/>
      <text:p text:style-name="tussenkop"><text:span text:style-name="tussenkop_vet">Fiche : mededeling Breedband in Europa: investeren in digitale groei</text:span></text:p>
      <text:h text:outline-level="2" text:style-name="divisiekop1">1. Algemene gegevens
               </text:h>
      <text:p text:style-name="tussenkop"><text:span text:style-name="tussenkop_vet">Titel voorstel</text:span></text:p>
      <text:p text:style-name="algemeen">Mededeling van de Commissie aan het Europees Parlement, de Raad, het Europees Economisch en Sociaal Comité en het Comité van
                  de Regio’s inzake Breedband in Europa: investeren in digitale groei 
               </text:p>
      <text:p text:style-name="tussenkop"><text:span text:style-name="tussenkop_vet">Datum Commissiedocument</text:span></text:p>
      <text:p text:style-name="algemeen">20 september 2010</text:p>
      <text:p text:style-name="tussenkop"><text:span text:style-name="tussenkop_vet">Nr. Commissiedocument</text:span></text:p>
      <text:p text:style-name="algemeen">COM(2010) 472 definitief</text:p>
      <text:p text:style-name="tussenkop"><text:span text:style-name="tussenkop_vet">Pre-lex</text:span></text:p>
      <text:p text:style-name="algemeen">http://ec.europa.eu/prelex/detail_dossier_real.cfm?CL=nl&amp;DosId=199656</text:p>
      <text:p text:style-name="tussenkop"><text:span text:style-name="tussenkop_vet">Nr. impact assessment Commissie en Opinie Impact-assessment Board</text:span></text:p>
      <text:p text:style-name="algemeen">Niet opgesteld</text:p>
      <text:p text:style-name="tussenkop"><text:span text:style-name="tussenkop_vet">Behandelingstraject Raad</text:span></text:p>
      <text:p text:style-name="algemeen">De mededeling wordt behandeld in de VTE-Raad (Telecom) op 2/3 december 2010 (daarvoor Raadswerkgroep Telecom). </text:p>
      <text:p text:style-name="tussenkop"><text:span text:style-name="tussenkop_vet">Eerstverantwoordelijk ministerie</text:span></text:p>
      <text:p text:style-name="algemeen">Ministerie van Economische Zaken, Landbouw &amp; Innovatie</text:p>
      <text:h text:outline-level="2" text:style-name="divisiekop1">2. Essentie voorstel
               </text:h>
      <text:p text:style-name="algemeen">In de Digitale Agenda voor Europa is het doel gesteld dat in 2013 alle Europeanen kunnen aansluiten op basisbreedband, dat
                  in 2020 alle Europeanen internettoegang hebben van meer dan 30Mbps én dat 50% of meer van de Europese huishoudens in 2020
                  een abonnement heeft van meer dan 100Mbps. 
               </text:p>
      <text:p text:style-name="algemeen">In de mededeling zet de Commissie uiteen hoe investeringen in ultrasnelle netwerken het best kunnen worden gestimuleerd, opdat
                  de breedbanddoelstellingen worden behaald. De voornaamste doelstelling van deze mededeling is om de acties van nationale en
                  decentrale overheden verder te ondersteunen. Zo geeft de mededeling aan hoe regionale en lokale overheden breedbandinvesteringen
                  kunnen ondersteunen door investeringskosten te verlagen en door beter gebruik van bestaande EU-middelen. Ook kondigt de Commissie
                  aan met de EIB (Europese Investeringsbank) te werken aan financieringsinstrumenten voor breedband. Lidstaten worden opgeroepen
                  nationale breedbandplannen op te stellen met concrete maatregelen om de nationale breedbanddoelen te halen.
               </text:p>
      <text:p text:style-name="algemeen">Deze mededeling wordt gepresenteerd als onderdeel van één breedbandpakket, samen met de aanbeveling over de nieuwe generatie
                  toegangsnetwerken (Next Generation Access networks, NGA) en het beleidsprogramma voor radiospectrumbeleid. De NGA aanbeveling
                  is reeds op 20 september jl. door de Commissie vastgesteld.<text:note text:id="ID-85314-d27e248" text:note-class="footnote"><text:note-citation text:label="1">1</text:note-citation><text:note-body><text:p> Aanbeveling van de Commissie van 20.9 2010 over gereglementeerde toegang tot toegangsnetwerken van de nieuwe generatie (NGA-netwerken)
                  SEC(2010) 1 037.
               </text:p></text:note-body></text:note> De aanbeveling gaat over de regulering van toegang van derde partijen tot supersnelle nieuwe generatie toegangsnetwerken
                  en probeert een goede balans te vinden tussen het bevorderen van investeringen in die netwerken en het bevorderen van concurrentie.
                  De nationale toezichthouders op het terrein van de elektronische communicatiesector moeten zoveel mogelijk rekening houden
                  met deze aanbeveling. Voor het beleidsprogramma voor het radiospectrumbeleid is een separaat BNC-fiche opgesteld.<text:note text:id="ID-85314-d27e258" text:note-class="footnote"><text:note-citation text:label="2">2</text:note-citation><text:note-body><text:p> Zie BNC-fiche 2010(471).</text:p></text:note-body></text:note>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In de mededeling noemt de Commissie een reeks acties die zij zal ondernemen en roept zij de lidstaten op zelf maatregelen
                  te treffen. De focus hierbij ligt op maatregelen om investeringen in breedbandnetwerken te bevorderen (door investeringskosten
                  te verlagen) en om concurrentie te versterken. 
               </text:p>
      <text:p text:style-name="algemeen">De Commissie zal:</text:p>
      <text:list text:style-name="list-style-2">
        <text:list-item>
          <text:p text:style-name="list.start">in 2011 in samenwerking met de EIB een voorstel doen voor breedbandfinanciering;
                     </text:p>
        </text:list-item>
        <text:list-item>
          <text:p text:style-name="list.cont">lokale en regionale overheden begeleiden bij het gebruik van EU-middelen voor projectontwerp- en voorbereiding  
                     </text:p>
        </text:list-item>
        <text:list-item>
          <text:p text:style-name="list.end">voor lokale en regionale overheden richtsnoeren vaststellen over investeringen in breedband, om het volledige gebruik van
                        de EU-middelen te faciliteren;
                     </text:p>
        </text:list-item>
      </text:list>
      <text:p text:style-name="algemeen">In 2012 zal de Commissie de praktijken op het gebied van kostenreductie evalueren. Eind 2013 wil de Commissie het gebruik
                  van de financiering van hogesnelheids-breedband versterken en rationaliseren via EU-instrumenten binnen de context van het
                  huidige financiële kader.
               </text:p>
      <text:p text:style-name="algemeen">De Commissie roept de lidstaten tevens op om:</text:p>
      <text:list text:style-name="list-style-3">
        <text:list-item>
          <text:p text:style-name="list.start">nu snel de NGA-aanbeveling en belangrijke aspecten van het Europese programma inzake het radiospectrumbeleid uit te voeren;
                     </text:p>
        </text:list-item>
        <text:list-item>
          <text:p text:style-name="list.cont">nationale breedbanddoelstellingen vast te stellen en operationele plannen goed te keuren die in lijn zijn met de Europese
                        breedbanddoelstelling (de Commissie zal de nationale plannen in 2011 evalueren);
                     </text:p>
        </text:list-item>
        <text:list-item>
          <text:p text:style-name="list.end">nationale maatregelen te treffen om de kosten voor de investering in breedband te beperken.
                     </text:p>
        </text:list-item>
      </text:list>
      <text:p text:style-name="tussenkop"><text:span text:style-name="tussenkop_cur">Bevoegdheidsvaststelling </text:span></text:p>
      <text:p text:style-name="algemeen">De EU kent een gedeelde bevoegdheid op het gebied van breedband (interne markt). Er is geen sprake van juridisch bindende
                  maatregelen of wetgeving. 
               </text:p>
      <text:p text:style-name="tussenkop"><text:span text:style-name="tussenkop_cur">Subsidiariteit</text:span></text:p>
      <text:p text:style-name="algemeen">De voorgestelde acties en maatregelen voldoen volgens Nederland aan de eisen van subsidiariteit. Nederland onderschrijft het
                  grote belang van internet voor de maatschappelijke en economische ontwikkeling van de interne digitale markt. De ontwikkeling
                  van breedbandnetwerken in geheel Europa is noodzakelijk om de mogelijkheden die het internet biedt in hun volle potentie te
                  kunnen benutten. Nederland verkeert in de enigszins unieke positie dat breedbandnetwerken reeds in grote mate beschikbaar
                  zijn, waardoor de doelstellingen van de Europese Commissie voor 2020 al grotendeels zijn gehaald. Echter, in de meerderheid
                  van de Europese lidstaten zal nog veel werk verzet moeten worden voor zij de doelstellingen ook kunnen halen. De acties van
                  de Europese Commissie kunnen de lidstaten daarbij ondersteunen en ertoe bijdragen dat de doelstellingen eerder kunnen worden
                  gerealiseerd. 
               </text:p>
      <text:p text:style-name="tussenkop"><text:span text:style-name="tussenkop_cur">Proportionaliteit </text:span></text:p>
      <text:p text:style-name="alineagroep">Gezien het vrijblijvende karakter van de aangekondigde acties, die tot doel hebben de lidstaten te ondersteunen, is Nederland
                     van mening dat deze oproep van de Europese Commissie aan lidstaten proportioneel is. Nederland loopt in Europa voorop met
                     de ontwikkeling van supersnel breedband. De meeste acties betreffen ondersteuning van decentrale overheden bij het beter besteden
                     van (bestaande) EU-middelen voor investeringen in breedband. Verder worden lidstaten opgeroepen om plannen te maken in lijn
                     met de Europese breedbanddoelstellingen, en maatregelen te treffen om investeringskosten te beperken. De mededeling geeft
                     daarbij suggesties voor maatregelen, maar laat de lidstaten vrij om zelf tot passende maatregelen te komen. De Commissie geeft
                     aan, de nationale breedbandplannen van de lidstaten te zullen evalueren (naar verwachting geen bindend karakter), evenals
                     de praktijken op het gebied van kostenreductie.
                  </text:p>
      <text:p text:style-name="alineagroep.end">Nederland hecht grote waarde aan de beschikbaarheid van breedband in heel Europa en een concurrerende markt waarin de uitrol
                     van supersnel breedband wordt bevorderd. De voorgestelde acties passen binnen dit streven.  
                  </text:p>
      <text:p text:style-name="tussenkop"><text:span text:style-name="tussenkop_vet">Financiële gevolgen</text:span></text:p>
      <text:p text:style-name="algemeen">De financiële gevolgen van deze acties zijn beperkt voor Nederland. Lidstaten hebben de vrijheid om een eigen nationaal breedbandplan
                  vast te stellen. Maatregelen van de Commissie betreffen met name begeleiden van plaatselijke overheden en betere benutting
                  van bestaande EU-middelen.  Nederland heeft de Europa 2020-doelstellingen op dit terrein al grotendeels bereikt.
               </text:p>
      <text:p text:style-name="algemeen">Een aandachtspunt is het plan van de Commissie om samen met de EIB in het voorjaar van 2011 concrete voorstellen op te stellen
                  voor financieringsinstrumenten <text:span text:style-name="cur">ter aanvulling van</text:span> de bestaande middelen voor de financiering van breedbandinfrastructuur. De Commissie stelt: «Om financiering voor infrastructuurprojecten
                  met een hoger risico los te maken, zouden dergelijke instrumenten uit speciale financiële middelen moeten kunnen putten die
                  uit een bijdrage van de EU moeten komen.» Nederland is van mening dat de financiële middelen gevonden dienen te worden binnen
                  de bestaande financiële kaders van de EU-begroting. Nederland zal de voorstellen mede op basis van dit uitgangspunt beoordelen.
                  
               </text:p>
      <text:h text:outline-level="2" text:style-name="divisiekop1">4. Nederlandse positie over de mededeling
               </text:h>
      <text:p text:style-name="algemeen">Nederland hecht grote waarde aan de beschikbaarheid van breedband in heel Europa en een concurrerende markt waarin de uitrol
                  van supersnel breedband wordt bevorderd. De voorgestelde acties in de mededeling passen binnen dit streven.
               </text:p>
      <text:p text:style-name="algemeen">Wat betreft de beschikbaarheid van breedbandnetwerken, verkeert Nederland in een unieke positie. Door de intense concurrentie
                  tussen KPN, de onafhankelijke internet service providers (ISPs) en de kabelexploitanten loopt Nederland voorop in Europa met
                  de ontwikkeling van supersnel breedband. Zowel KPN als de kabelexploitanten hebben de capaciteit van hun landelijk dekkend
                  netwerk vergroot door nieuwe standaarden te introduceren.. Daarnaast rolt KPN op lokaal niveau glasvezelnetwerken uit in een
                  gemeenschappelijke onderneming met Reggefiber. Hierdoor is Nederland al goed op weg om de ambitie van de Commissie voor 2020
                  te realiseren. Reeds 97% van alle huishoudens heeft toegang tot 30Mbps en zelfs 87% heeft de keuze voor toegang tot een netwerk
                  van 100Mbps of meer<text:note text:id="ID-85314-d27e377" text:note-class="footnote"><text:note-citation text:label="3">3</text:note-citation><text:note-body><text:p> De hoge beschikbaarheid van 100Mbps of meer is met name te danken aan de kabelnetten met de nieuwe docsis3.0 standaard. Bron:
                  NLKabel, oktober 2010
               </text:p></text:note-body></text:note>. 
               </text:p>
      <text:p text:style-name="algemeen">Het huidige nationale breedbandbeleid richt zich vooral op het in stand houden van een concurrerende markt. De Europese plannen
                  sluiten redelijk op het bestaande Nederlandse breedbandbeleid. Nederland steunt de nadruk die de mededeling legt op de centrale
                  rol voor marktpartijen («de markt is aan zet») en op een decentrale aanpak (rol van gemeenten, regio’s en provincies) voor
                  het verlagen van investeringskosten en het stimuleren van investeringen. De Rijksoverheid ondersteunt de provincies en gemeenten
                  reeds bij het nastreven van hun breedbandvisie, door middel van de handreiking «Goed op weg met Breedband» en de menukaart
                  van de TaskForce NGN<text:note text:id="ID-85314-d27e393" text:note-class="footnote"><text:note-citation text:label="4">4</text:note-citation><text:note-body><text:p> Handreiking bestemd voor gemeenten, provincies en woningcorporaties die een actieve rol willen spelen in het stimuleren van
                  de uitrol en het gebruik van breedband in hun regio. http://www.rijksoverheid.nl/onderwerpen/breedband/handreiking-breedband,
                  http://www.rijksoverheid.nl/onderwerpen/breedband/taskforce-ngn
               </text:p></text:note-body></text:note>. Ook de wetswijziging van art 5.14 van de Telecomwet heeft tot doel interventies door gemeenten bij het stimuleren van breedband
                  te vergemakkelijken, met inachtneming van het regelgevend kader voor staatssteun. Daarnaast zal Nederland een nationaal breedbandplan
                  opstellen in lijn met de Europese doelstellingen, zoals de Commissie verzoekt. De Tweede Kamer heeft ook om een dergelijk
                  breedbandplan gevraagd (motie Vendrik en Van der Ham
               </text:p>
      <text:p text:style-name="algemeen">Er zijn twee accentverschillen tussen het Europese en het Nederlandse breedbandbeleid:</text:p>
      <text:list text:style-name="list-style-4">
        <text:list-item text:start-value="1">
          <text:p text:style-name="list.start">Veel aandacht van de Commissie gaat naar (co)financiering door de overheid. De strekking van het Nederlandse beleid is dat
                        gemeenten en provincies eerst moeten kijken naar wat ze kunnen doen om investeringskosten te verlagen en investeringszekerheid
                        te vergroten (zoals gecoördineerd graven in de ondergrond). Pas als uiterste middel is een overheidsbijdrage te overwegen
                        – en dan strikt binnen nationale en Europese kaders voor mededinging en staatssteun. Het verschil tussen de Europese en nationale
                        visie hangt sterk samen met het feit dat Nederland veel minder afgelegen en dunbevolkte (en dus onrendabele) gebieden kent
                        dan de andere lidstaten.
                     </text:p>
        </text:list-item>
        <text:list-item text:start-value="2">
          <text:p text:style-name="list.end">De breedbandmededeling van de Commissie richt zich op infrastructuur. In Nederland zijn de Europese doelstellingen voor 2020
                        op het gebied van breedband al vrijwel gehaal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